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0.8889in" table:align="center"/>
    </style:style>
    <style:style style:name="Table1.A" style:family="table-column">
      <style:table-column-properties style:column-width="0.888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dvanced Level - Monitoring Event Streaming </text:p>
      <text:p text:style-name="Horizontal_20_Line"/>
      <text:p text:style-name="Horizontal_20_Line"/>
      <text:p text:style-name="P5">Page / - last modified by Erik Bakker on 2023/09/13 14:48 </text:p>
      <text:p text:style-name="Horizontal_20_Line"/>
      <text:p text:style-name="P2">Monitoring Event Streaming </text:p>
      <text:p text:style-name="P8">last modified by Erik Bakker</text:p>
      <text:p text:style-name="P8">on 2023/09/13 14:48</text:p>
      <text:p text:style-name="P5"/>
      <text:p text:style-name="Horizontal_20_Line"/>
      <text:p text:style-name="P1">Table of Contents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In this course, we will focus on a few items around monitoring your Event streaming solution in eMagiz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><draw:frame draw:style-name="fr2" draw:name="Image1" text:anchor-type="as-char" svg:width="0.7874in" svg:height="0.3937in" draw:z-index="0"><draw:image xlink:href="../../../../../../../../../../../bin/download/Main/Images/General/WebHome/icon-duration32.svg" xlink:type="simple" xlink:show="embed" xlink:actuate="onLoad"/></draw:frame></text:p>
                </table:table-cell>
              </table:table-row>
              <table:table-row>
                <table:table-cell table:style-name="Table1.A1" office:value-type="string">
                  <text:p text:style-name="P3">10-15 minutes</text:p>
                </table:table-cell>
              </table:table-row>
            </table:table>
            <text:p text:style-name="Horizontal_20_Line"/>
            <text:list text:style-name="L1">
              <text:list-item>
                <text:p text:style-name="P10"><draw:a xlink:type="simple" xlink:href="../../../../../../../../../../../bin/view/Main/eMagiz%20Academy/Microlearnings/Advanced%20Level/Advanced%20monitoring%20Event%20Streaming/advanced-monitoring-eventstreaming-monitor-topicsize" office:target-frame-name="_blank" xlink:show="new"><draw:frame draw:style-name="fr1" draw:name="Image2" text:anchor-type="as-char" svg:width="0.8083in" svg:height="0.4146in" draw:z-index="1"><draw:image xlink:href="../../../../../../../../../../../bin/download/Main/Images/General/WebHome/icon-reading32.svg" xlink:type="simple" xlink:show="embed" xlink:actuate="onLoad"/></draw:frame></draw:a><text:a xlink:type="simple" xlink:href="../../../../../../../../../../../bin/view/Main/eMagiz%20Academy/Microlearnings/Advanced%20Level/Advanced%20monitoring%20Event%20Streaming/advanced-monitoring-eventstreaming-monitor-topicsize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%20Event%20Streaming/advanced-monitoring-eventstreaming-monitor-topicsize" office:target-frame-name="_blank" xlink:show="new" text:style-name="Internet_20_link" text:visited-style-name="Visited_20_Internet_20_Link">312 Monitoring partition size </text:a></text:p>
                <text:p text:style-name="P10"><draw:a xlink:type="simple" xlink:href="../../../../../../../../../../../bin/view/Main/eMagiz%20Academy/Microlearnings/Advanced%20Level/Advanced%20monitoring%20Event%20Streaming/advanced-monitoring-eventstreaming-monitor-topicsize" office:target-frame-name="_blank" xlink:show="new"><draw:frame draw:style-name="fr1" draw:name="Image3" text:anchor-type="as-char" svg:width="0.8083in" svg:height="0.4146in" draw:z-index="2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Advanced%20Level/Advanced%20monitoring%20Event%20Streaming/advanced-monitoring-eventstreaming-monitor-topicsize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%20Event%20Streaming/advanced-monitoring-eventstreaming-monitor-topicsize" office:target-frame-name="_blank" xlink:show="new" text:style-name="Internet_20_link" text:visited-style-name="Visited_20_Internet_20_Link">3 minutes</text:a></text:p>
                <text:p text:style-name="P10"><draw:a xlink:type="simple" xlink:href="../../../../../../../../../../../bin/view/Main/eMagiz%20Academy/Microlearnings/Advanced%20Level/Advanced%20monitoring%20Event%20Streaming/advanced-monitoring-eventstreaming-monitor-topicsize" office:target-frame-name="_blank" xlink:show="new"><draw:frame draw:style-name="fr1" draw:name="Image4" text:anchor-type="as-char" svg:width="0.8083in" svg:height="0.4146in" draw:z-index="3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Advanced%20Level/Advanced%20monitoring%20Event%20Streaming/advanced-monitoring-eventstreaming-monitor-topicsize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%20Event%20Streaming/advanced-monitoring-eventstreaming-monitor-topicsize" office:target-frame-name="_blank" xlink:show="new" text:style-name="Internet_20_link" text:visited-style-name="Visited_20_Internet_20_Link">All</text:a></text:p>
              </text:list-item>
              <text:list-item>
                <text:p text:style-name="P10"><draw:a xlink:type="simple" xlink:href="../../../../../../../../../../../bin/view/Main/eMagiz%20Academy/Microlearnings/Advanced%20Level/Advanced%20monitoring%20Event%20Streaming/advanced-monitoring-eventstreaming-monitor-consumerlag" office:target-frame-name="_blank" xlink:show="new"><draw:frame draw:style-name="fr1" draw:name="Image5" text:anchor-type="as-char" svg:width="0.8083in" svg:height="0.4146in" draw:z-index="4"><draw:image xlink:href="../../../../../../../../../../../bin/download/Main/Images/General/WebHome/icon-reading32.svg" xlink:type="simple" xlink:show="embed" xlink:actuate="onLoad"/></draw:frame></draw:a><text:a xlink:type="simple" xlink:href="../../../../../../../../../../../bin/view/Main/eMagiz%20Academy/Microlearnings/Advanced%20Level/Advanced%20monitoring%20Event%20Streaming/advanced-monitoring-eventstreaming-monitor-consumerlag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%20Event%20Streaming/advanced-monitoring-eventstreaming-monitor-consumerlag" office:target-frame-name="_blank" xlink:show="new" text:style-name="Internet_20_link" text:visited-style-name="Visited_20_Internet_20_Link">312 Monitoring consumer lag </text:a></text:p>
                <text:p text:style-name="P10"><draw:a xlink:type="simple" xlink:href="../../../../../../../../../../../bin/view/Main/eMagiz%20Academy/Microlearnings/Advanced%20Level/Advanced%20monitoring%20Event%20Streaming/advanced-monitoring-eventstreaming-monitor-consumerlag" office:target-frame-name="_blank" xlink:show="new"><draw:frame draw:style-name="fr1" draw:name="Image6" text:anchor-type="as-char" svg:width="0.8083in" svg:height="0.4146in" draw:z-index="5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Advanced%20Level/Advanced%20monitoring%20Event%20Streaming/advanced-monitoring-eventstreaming-monitor-consumerlag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%20Event%20Streaming/advanced-monitoring-eventstreaming-monitor-consumerlag" office:target-frame-name="_blank" xlink:show="new" text:style-name="Internet_20_link" text:visited-style-name="Visited_20_Internet_20_Link">3 minutes</text:a></text:p>
                <text:p text:style-name="P10"><draw:a xlink:type="simple" xlink:href="../../../../../../../../../../../bin/view/Main/eMagiz%20Academy/Microlearnings/Advanced%20Level/Advanced%20monitoring%20Event%20Streaming/advanced-monitoring-eventstreaming-monitor-consumerlag" office:target-frame-name="_blank" xlink:show="new"><draw:frame draw:style-name="fr1" draw:name="Image7" text:anchor-type="as-char" svg:width="0.8083in" svg:height="0.4146in" draw:z-index="6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Advanced%20Level/Advanced%20monitoring%20Event%20Streaming/advanced-monitoring-eventstreaming-monitor-consumerlag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%20Event%20Streaming/advanced-monitoring-eventstreaming-monitor-consumerlag" office:target-frame-name="_blank" xlink:show="new" text:style-name="Internet_20_link" text:visited-style-name="Visited_20_Internet_20_Link">All</text:a></text:p>
              </text:list-item>
              <text:list-item>
                <text:p text:style-name="P10"><draw:a xlink:type="simple" xlink:href="../../../../../../../../../../../bin/view/Main/eMagiz%20Academy/Microlearnings/Advanced%20Level/Advanced%20monitoring%20Event%20Streaming/advanced-monitoring-eventstreaming-partition-size-and-consumer-lag-exercise" office:target-frame-name="_blank" xlink:show="new"><draw:frame draw:style-name="fr1" draw:name="Image8" text:anchor-type="as-char" svg:width="0.8083in" svg:height="0.4146in" draw:z-index="7"><draw:image xlink:href="../../../../../../../../../../../bin/download/Main/Images/General/WebHome/icon-exercises32.svg" xlink:type="simple" xlink:show="embed" xlink:actuate="onLoad"/></draw:frame></draw:a><text:a xlink:type="simple" xlink:href="../../../../../../../../../../../bin/view/Main/eMagiz%20Academy/Microlearnings/Advanced%20Level/Advanced%20monitoring%20Event%20Streaming/advanced-monitoring-eventstreaming-partition-size-and-consumer-lag-exercise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%20Event%20Streaming/advanced-monitoring-eventstreaming-partition-size-and-consumer-lag-exercise" office:target-frame-name="_blank" xlink:show="new" text:style-name="Internet_20_link" text:visited-style-name="Visited_20_Internet_20_Link">312 Monitoring partition size and consumer lag </text:a></text:p>
                <text:p text:style-name="P10"><draw:a xlink:type="simple" xlink:href="../../../../../../../../../../../bin/view/Main/eMagiz%20Academy/Microlearnings/Advanced%20Level/Advanced%20monitoring%20Event%20Streaming/advanced-monitoring-eventstreaming-partition-size-and-consumer-lag-exercise" office:target-frame-name="_blank" xlink:show="new"><draw:frame draw:style-name="fr1" draw:name="Image9" text:anchor-type="as-char" svg:width="0.8083in" svg:height="0.4146in" draw:z-index="8"><draw:image xlink:href="../../../../../../../../../../../bin/download/Main/Images/General/WebHome/icon-duration32.svg" xlink:type="simple" xlink:show="embed" xlink:actuate="onLoad"/></draw:frame></draw:a><text:a xlink:type="simple" xlink:href="../../../../../../../../../../../bin/view/Main/eMagiz%20Academy/Microlearnings/Advanced%20Level/Advanced%20monitoring%20Event%20Streaming/advanced-monitoring-eventstreaming-partition-size-and-consumer-lag-exercise" office:target-frame-name="_blank" xlink:show="new" text:style-name="Internet_20_link" text:visited-style-name="Visited_20_Internet_20_Link"><text:s/></text:a></text:p>
                <text:p text:style-name="P10"><text:a xlink:type="simple" xlink:href="../../../../../../../../../../../bin/view/Main/eMagiz%20Academy/Microlearnings/Advanced%20Level/Advanced%20monitoring%20Event%20Streaming/advanced-monitoring-eventstreaming-partition-size-and-consumer-lag-exercise" office:target-frame-name="_blank" xlink:show="new" text:style-name="Internet_20_link" text:visited-style-name="Visited_20_Internet_20_Link">4 minutes</text:a></text:p>
                <text:p text:style-name="P10"><draw:a xlink:type="simple" xlink:href="../../../../../../../../../../../bin/view/Main/eMagiz%20Academy/Microlearnings/Advanced%20Level/Advanced%20monitoring%20Event%20Streaming/advanced-monitoring-eventstreaming-partition-size-and-consumer-lag-exercise" office:target-frame-name="_blank" xlink:show="new"><draw:frame draw:style-name="fr1" draw:name="Image10" text:anchor-type="as-char" svg:width="0.8083in" svg:height="0.4146in" draw:z-index="9"><draw:image xlink:href="../../../../../../../../../../../bin/download/Main/Images/General/WebHome/icon-roles32.svg" xlink:type="simple" xlink:show="embed" xlink:actuate="onLoad"/></draw:frame></draw:a><text:a xlink:type="simple" xlink:href="../../../../../../../../../../../bin/view/Main/eMagiz%20Academy/Microlearnings/Advanced%20Level/Advanced%20monitoring%20Event%20Streaming/advanced-monitoring-eventstreaming-partition-size-and-consumer-lag-exercise" office:target-frame-name="_blank" xlink:show="new" text:style-name="Internet_20_link" text:visited-style-name="Visited_20_Internet_20_Link"><text:s/></text:a></text:p>
                <text:p text:style-name="P9"><text:a xlink:type="simple" xlink:href="../../../../../../../../../../../bin/view/Main/eMagiz%20Academy/Microlearnings/Advanced%20Level/Advanced%20monitoring%20Event%20Streaming/advanced-monitoring-eventstreaming-partition-size-and-consumer-lag-exercise" office:target-frame-name="_blank" xlink:show="new" text:style-name="Internet_20_link" text:visited-style-name="Visited_20_Internet_20_Link">All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.eMagiz Academy.Microlearnings.Advanced Level.Advanced monitoring Event Streaming - Monitoring Event Streaming </dc:title>
    <meta:document-statistic meta:table-count="1" meta:image-count="10" meta:object-count="0" meta:page-count="1" meta:paragraph-count="27" meta:word-count="93" meta:character-count="477" meta:non-whitespace-character-count="404"/>
    <meta:generator>LibreOffice/24.2.6.2$Linux_X86_64 LibreOffice_project/420$Build-2</meta:generator>
    <meta:user-defined meta:name="language">en</meta:user-defined>
  </office:meta>
</office:document-meta>
</file>