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0.8889in" table:align="center"/>
    </style:style>
    <style:style style:name="Table1.A" style:family="table-column">
      <style:table-column-properties style:column-width="0.888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dvanced Level - Monitoring </text:p>
      <text:p text:style-name="Horizontal_20_Line"/>
      <text:p text:style-name="Horizontal_20_Line"/>
      <text:p text:style-name="P5">Page / - last modified by Erik Bakker on 2024/09/24 16:24 </text:p>
      <text:p text:style-name="Horizontal_20_Line"/>
      <text:p text:style-name="P2">Monitoring </text:p>
      <text:p text:style-name="P8">last modified by Erik Bakker</text:p>
      <text:p text:style-name="P8">on 2024/09/24 16:24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Failed to execute the [velocity] macro. Cause: [The execution of the [velocity] script macro is not allowed in [xwiki:Main.eMagiz Academy.Microlearnings.Advanced Level.Advanced monitoring.WebHome]. Check the rights of its last author or the parameters if it's rendered from another script.]. Click on this message for details.</text:p>
            <text:p text:style-name="Text_20_body">org.xwiki.rendering.macro.MacroExecutionException: The execution of the [velocity] script macro is not allowed in [xwiki:Main.eMagiz Academy.Microlearnings.Advanced Level.Advanced monitoring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31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88)<text:line-break/> at com.xpn.xwiki.doc.XWikiDocument.getRenderedContent(XWikiDocument.java:1524)<text:line-break/> at com.xpn.xwiki.doc.XWikiDocument.getRenderedContent(XWikiDocument.java:1491)<text:line-break/> at com.xpn.xwiki.doc.XWikiDocument.getRenderedContent(XWikiDocument.java:1406)<text:line-break/> at com.xpn.xwiki.doc.XWikiDocument.getRenderedContent(XWikiDocument.java:1533)<text:line-break/> at com.xpn.xwiki.api.Document.getRenderedContent(Document.java:796)<text:line-break/> at java.base/jdk.internal.reflect.NativeMethodAccessorImpl.invoke0(Native Method)<text:line-break/> at java.base/jdk.internal.reflect.NativeMethodAccessorImpl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25)<text:line-break/> at com.xpn.xwiki.internal.template.VelocityTemplateEvaluator.evaluateContent(VelocityTemplateEvaluator.java:105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4)<text:line-break/> at com.xpn.xwiki.internal.template.InternalTemplateManager.renderFromSkin(InternalTemplateManager.java:866)<text:line-break/> at com.xpn.xwiki.internal.template.InternalTemplateManager.renderFromSkin(InternalTemplateManager.java:846)<text:line-break/> at com.xpn.xwiki.internal.template.InternalTemplateManager.render(InternalTemplateManager.java:83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4)<text:line-break/> at com.xpn.xwiki.XWiki.parseTemplate(XWiki.java:2542)<text:line-break/> at com.xpn.xwiki.pdf.impl.PdfExportImpl.export(PdfExportImpl.java:164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8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60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6)<text:line-break/> at org.apache.coyote.AbstractProcessorLight.process(AbstractProcessorLight.java:63)<text:line-break/> at org.apache.coyote.AbstractProtocol$ConnectionHandler.process(AbstractProtocol.java:937)<text:line-break/> at org.apache.tomcat.util.net.NioEndpoint$SocketProcessor.doRun(NioEndpoint.java:1791)<text:line-break/> at org.apache.tomcat.util.net.SocketProcessorBase.run(SocketProcessorBase.java:52)<text:line-break/> at org.apache.tomcat.util.threads.ThreadPoolExecutor.runWorker(ThreadPoolExecutor.java:1190)<text:line-break/> at org.apache.tomcat.util.threads.ThreadPoolExecutor$Worker.run(ThreadPoolExecutor.java:659)<text:line-break/> at org.apache.tomcat.util.threads.TaskThread$WrappingRunnable.run(TaskThread.java:63)<text:line-break/> at java.base/java.lang.Thread.run(Unknown Source)</text:p>
            <text:p text:style-name="Text_20_body">In this course, we will look at how you can successfully monitor your complete integration model with the help of elements from the eMagiz Portal. At first, we will take a look at the runtime and http statistics. Building on that we will look how you can do a first analysis of the log entries in eMagiz and what you can learn from this. Subsequently, we will also touch upon a few items around monitoring your Event Streaming solution in eMagiz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<draw:frame draw:style-name="fr2" draw:name="Image1" text:anchor-type="as-char" svg:width="0.7874in" svg:height="0.3937in" draw:z-index="0"><draw:image xlink:href="../../../../../../../../../../../bin/download/Main/Images/General/WebHome/icon-duration32.svg" xlink:type="simple" xlink:show="embed" xlink:actuate="onLoad"/></draw:frame></text:p>
                </table:table-cell>
              </table:table-row>
              <table:table-row>
                <table:table-cell table:style-name="Table1.A1" office:value-type="string">
                  <text:p text:style-name="P3">15-20 minutes</text:p>
                </table:table-cell>
              </table:table-row>
            </table:table>
            <text:p text:style-name="Horizontal_20_Line"/>
            <text:list text:style-name="L1">
              <text:list-item>
                <text:p text:style-name="P10"><draw:a xlink:type="simple" xlink:href="../../../../../../../../../../../bin/view/Main/eMagiz%20Academy/Microlearnings/Advanced%20Level/Advanced%20monitoring/advanced-monitoring-runtime-statistics-key-metrics/" office:target-frame-name="_blank" xlink:show="new"><draw:frame draw:style-name="fr1" draw:name="Image2" text:anchor-type="as-char" svg:width="0.8083in" svg:height="0.4146in" draw:z-index="1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/advanced-monitoring-runtime-statistics-key-metrics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runtime-statistics-key-metrics/" office:target-frame-name="_blank" xlink:show="new" text:style-name="Internet_20_link" text:visited-style-name="Visited_20_Internet_20_Link">319 Monitoring Runtime Statistics - Key metrics </text:a></text:p>
                <text:p text:style-name="P10"><draw:a xlink:type="simple" xlink:href="../../../../../../../../../../../bin/view/Main/eMagiz%20Academy/Microlearnings/Advanced%20Level/Advanced%20monitoring/advanced-monitoring-runtime-statistics-key-metrics/" office:target-frame-name="_blank" xlink:show="new"><draw:frame draw:style-name="fr1" draw:name="Image3" text:anchor-type="as-char" svg:width="0.8083in" svg:height="0.4146in" draw:z-index="2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runtime-statistics-key-metrics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runtime-statistics-key-metrics/" office:target-frame-name="_blank" xlink:show="new" text:style-name="Internet_20_link" text:visited-style-name="Visited_20_Internet_20_Link">3 minutes</text:a></text:p>
                <text:p text:style-name="P10"><draw:a xlink:type="simple" xlink:href="../../../../../../../../../../../bin/view/Main/eMagiz%20Academy/Microlearnings/Advanced%20Level/Advanced%20monitoring/advanced-monitoring-runtime-statistics-key-metrics/" office:target-frame-name="_blank" xlink:show="new"><draw:frame draw:style-name="fr1" draw:name="Image4" text:anchor-type="as-char" svg:width="0.8083in" svg:height="0.4146in" draw:z-index="3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runtime-statistics-key-metrics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runtime-statistics-key-metrics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runtime-statistics-key-metrics-exercise/" office:target-frame-name="_blank" xlink:show="new"><draw:frame draw:style-name="fr1" draw:name="Image5" text:anchor-type="as-char" svg:width="0.8083in" svg:height="0.4146in" draw:z-index="4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Advanced%20Level/Advanced%20monitoring/advanced-monitoring-runtime-statistics-key-metrics-exerci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runtime-statistics-key-metrics-exercise/" office:target-frame-name="_blank" xlink:show="new" text:style-name="Internet_20_link" text:visited-style-name="Visited_20_Internet_20_Link">319 Monitoring Runtime Statistics - Key metrics </text:a></text:p>
                <text:p text:style-name="P10"><draw:a xlink:type="simple" xlink:href="../../../../../../../../../../../bin/view/Main/eMagiz%20Academy/Microlearnings/Advanced%20Level/Advanced%20monitoring/advanced-monitoring-runtime-statistics-key-metrics-exercise/" office:target-frame-name="_blank" xlink:show="new"><draw:frame draw:style-name="fr1" draw:name="Image6" text:anchor-type="as-char" svg:width="0.8083in" svg:height="0.4146in" draw:z-index="5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runtime-statistics-key-metrics-exerci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runtime-statistics-key-metrics-exercise/" office:target-frame-name="_blank" xlink:show="new" text:style-name="Internet_20_link" text:visited-style-name="Visited_20_Internet_20_Link">3 minutes</text:a></text:p>
                <text:p text:style-name="P10"><draw:a xlink:type="simple" xlink:href="../../../../../../../../../../../bin/view/Main/eMagiz%20Academy/Microlearnings/Advanced%20Level/Advanced%20monitoring/advanced-monitoring-runtime-statistics-key-metrics-exercise/" office:target-frame-name="_blank" xlink:show="new"><draw:frame draw:style-name="fr1" draw:name="Image7" text:anchor-type="as-char" svg:width="0.8083in" svg:height="0.4146in" draw:z-index="6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runtime-statistics-key-metrics-exerci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runtime-statistics-key-metrics-exercise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http-statistics/" office:target-frame-name="_blank" xlink:show="new"><draw:frame draw:style-name="fr1" draw:name="Image8" text:anchor-type="as-char" svg:width="0.8083in" svg:height="0.4146in" draw:z-index="7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/advanced-monitoring-http-statistics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http-statistics/" office:target-frame-name="_blank" xlink:show="new" text:style-name="Internet_20_link" text:visited-style-name="Visited_20_Internet_20_Link">319 Monitoring HTTP Statistics </text:a></text:p>
                <text:p text:style-name="P10"><draw:a xlink:type="simple" xlink:href="../../../../../../../../../../../bin/view/Main/eMagiz%20Academy/Microlearnings/Advanced%20Level/Advanced%20monitoring/advanced-monitoring-http-statistics/" office:target-frame-name="_blank" xlink:show="new"><draw:frame draw:style-name="fr1" draw:name="Image9" text:anchor-type="as-char" svg:width="0.8083in" svg:height="0.4146in" draw:z-index="8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http-statistics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http-statistics/" office:target-frame-name="_blank" xlink:show="new" text:style-name="Internet_20_link" text:visited-style-name="Visited_20_Internet_20_Link">4 minutes</text:a></text:p>
                <text:p text:style-name="P10"><draw:a xlink:type="simple" xlink:href="../../../../../../../../../../../bin/view/Main/eMagiz%20Academy/Microlearnings/Advanced%20Level/Advanced%20monitoring/advanced-monitoring-http-statistics/" office:target-frame-name="_blank" xlink:show="new"><draw:frame draw:style-name="fr1" draw:name="Image10" text:anchor-type="as-char" svg:width="0.8083in" svg:height="0.4146in" draw:z-index="9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http-statistics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http-statistics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http-statistics-exercise/" office:target-frame-name="_blank" xlink:show="new"><draw:frame draw:style-name="fr1" draw:name="Image11" text:anchor-type="as-char" svg:width="0.8083in" svg:height="0.4146in" draw:z-index="10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Advanced%20Level/Advanced%20monitoring/advanced-monitoring-http-statistics-exerci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http-statistics-exercise/" office:target-frame-name="_blank" xlink:show="new" text:style-name="Internet_20_link" text:visited-style-name="Visited_20_Internet_20_Link">319 Monitoring HTTP Statistics </text:a></text:p>
                <text:p text:style-name="P10"><draw:a xlink:type="simple" xlink:href="../../../../../../../../../../../bin/view/Main/eMagiz%20Academy/Microlearnings/Advanced%20Level/Advanced%20monitoring/advanced-monitoring-http-statistics-exercise/" office:target-frame-name="_blank" xlink:show="new"><draw:frame draw:style-name="fr1" draw:name="Image12" text:anchor-type="as-char" svg:width="0.8083in" svg:height="0.4146in" draw:z-index="11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http-statistics-exerci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http-statistics-exercise/" office:target-frame-name="_blank" xlink:show="new" text:style-name="Internet_20_link" text:visited-style-name="Visited_20_Internet_20_Link">3 minutes</text:a></text:p>
                <text:p text:style-name="P10"><draw:a xlink:type="simple" xlink:href="../../../../../../../../../../../bin/view/Main/eMagiz%20Academy/Microlearnings/Advanced%20Level/Advanced%20monitoring/advanced-monitoring-http-statistics-exercise/" office:target-frame-name="_blank" xlink:show="new"><draw:frame draw:style-name="fr1" draw:name="Image13" text:anchor-type="as-char" svg:width="0.8083in" svg:height="0.4146in" draw:z-index="12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http-statistics-exerci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http-statistics-exercise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monitor-topicsize" office:target-frame-name="_blank" xlink:show="new"><draw:frame draw:style-name="fr1" draw:name="Image14" text:anchor-type="as-char" svg:width="0.8083in" svg:height="0.4146in" draw:z-index="13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/advanced-monitoring-monitor-topicsiz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-topicsize" office:target-frame-name="_blank" xlink:show="new" text:style-name="Internet_20_link" text:visited-style-name="Visited_20_Internet_20_Link">319 Monitoring Topic Partition Size </text:a></text:p>
                <text:p text:style-name="P10"><draw:a xlink:type="simple" xlink:href="../../../../../../../../../../../bin/view/Main/eMagiz%20Academy/Microlearnings/Advanced%20Level/Advanced%20monitoring/advanced-monitoring-monitor-topicsize" office:target-frame-name="_blank" xlink:show="new"><draw:frame draw:style-name="fr1" draw:name="Image15" text:anchor-type="as-char" svg:width="0.8083in" svg:height="0.4146in" draw:z-index="14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monitor-topicsiz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-topicsize" office:target-frame-name="_blank" xlink:show="new" text:style-name="Internet_20_link" text:visited-style-name="Visited_20_Internet_20_Link">4 minutes</text:a></text:p>
                <text:p text:style-name="P10"><draw:a xlink:type="simple" xlink:href="../../../../../../../../../../../bin/view/Main/eMagiz%20Academy/Microlearnings/Advanced%20Level/Advanced%20monitoring/advanced-monitoring-monitor-topicsize" office:target-frame-name="_blank" xlink:show="new"><draw:frame draw:style-name="fr1" draw:name="Image16" text:anchor-type="as-char" svg:width="0.8083in" svg:height="0.4146in" draw:z-index="15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monitor-topicsiz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-topicsize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monitor-consumerlag" office:target-frame-name="_blank" xlink:show="new"><draw:frame draw:style-name="fr1" draw:name="Image17" text:anchor-type="as-char" svg:width="0.8083in" svg:height="0.4146in" draw:z-index="16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/advanced-monitoring-monitor-consumerla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-consumerlag" office:target-frame-name="_blank" xlink:show="new" text:style-name="Internet_20_link" text:visited-style-name="Visited_20_Internet_20_Link">319 Monitoring consumer lag in Event Streaming </text:a></text:p>
                <text:p text:style-name="P10"><draw:a xlink:type="simple" xlink:href="../../../../../../../../../../../bin/view/Main/eMagiz%20Academy/Microlearnings/Advanced%20Level/Advanced%20monitoring/advanced-monitoring-monitor-consumerlag" office:target-frame-name="_blank" xlink:show="new"><draw:frame draw:style-name="fr1" draw:name="Image18" text:anchor-type="as-char" svg:width="0.8083in" svg:height="0.4146in" draw:z-index="17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monitor-consumerla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-consumerlag" office:target-frame-name="_blank" xlink:show="new" text:style-name="Internet_20_link" text:visited-style-name="Visited_20_Internet_20_Link">4 minutes</text:a></text:p>
                <text:p text:style-name="P10"><draw:a xlink:type="simple" xlink:href="../../../../../../../../../../../bin/view/Main/eMagiz%20Academy/Microlearnings/Advanced%20Level/Advanced%20monitoring/advanced-monitoring-monitor-consumerlag" office:target-frame-name="_blank" xlink:show="new"><draw:frame draw:style-name="fr1" draw:name="Image19" text:anchor-type="as-char" svg:width="0.8083in" svg:height="0.4146in" draw:z-index="18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monitor-consumerla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-consumerlag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partition-size-and-consumer-lag-exercise" office:target-frame-name="_blank" xlink:show="new"><draw:frame draw:style-name="fr1" draw:name="Image20" text:anchor-type="as-char" svg:width="0.8083in" svg:height="0.4146in" draw:z-index="19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Advanced%20Level/Advanced%20monitoring/advanced-monitoring-partition-size-and-consumer-lag-exercis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partition-size-and-consumer-lag-exercise" office:target-frame-name="_blank" xlink:show="new" text:style-name="Internet_20_link" text:visited-style-name="Visited_20_Internet_20_Link">319 Monitoring Partition Size and Consumer Lag </text:a></text:p>
                <text:p text:style-name="P10"><draw:a xlink:type="simple" xlink:href="../../../../../../../../../../../bin/view/Main/eMagiz%20Academy/Microlearnings/Advanced%20Level/Advanced%20monitoring/advanced-monitoring-partition-size-and-consumer-lag-exercise" office:target-frame-name="_blank" xlink:show="new"><draw:frame draw:style-name="fr1" draw:name="Image21" text:anchor-type="as-char" svg:width="0.8083in" svg:height="0.4146in" draw:z-index="20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partition-size-and-consumer-lag-exercis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partition-size-and-consumer-lag-exercise" office:target-frame-name="_blank" xlink:show="new" text:style-name="Internet_20_link" text:visited-style-name="Visited_20_Internet_20_Link">3 minutes</text:a></text:p>
                <text:p text:style-name="P10"><draw:a xlink:type="simple" xlink:href="../../../../../../../../../../../bin/view/Main/eMagiz%20Academy/Microlearnings/Advanced%20Level/Advanced%20monitoring/advanced-monitoring-partition-size-and-consumer-lag-exercise" office:target-frame-name="_blank" xlink:show="new"><draw:frame draw:style-name="fr1" draw:name="Image22" text:anchor-type="as-char" svg:width="0.8083in" svg:height="0.4146in" draw:z-index="21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partition-size-and-consumer-lag-exercis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partition-size-and-consumer-lag-exercise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/advanced-monitoring-monitoring-state-generation-statistics" office:target-frame-name="_blank" xlink:show="new"><draw:frame draw:style-name="fr1" draw:name="Image23" text:anchor-type="as-char" svg:width="0.8083in" svg:height="0.4146in" draw:z-index="22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/advanced-monitoring-monitoring-state-generation-statistics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ing-state-generation-statistics" office:target-frame-name="_blank" xlink:show="new" text:style-name="Internet_20_link" text:visited-style-name="Visited_20_Internet_20_Link">319 Monitoring State Generation Statistics </text:a></text:p>
                <text:p text:style-name="P10"><draw:a xlink:type="simple" xlink:href="../../../../../../../../../../../bin/view/Main/eMagiz%20Academy/Microlearnings/Advanced%20Level/Advanced%20monitoring/advanced-monitoring-monitoring-state-generation-statistics" office:target-frame-name="_blank" xlink:show="new"><draw:frame draw:style-name="fr1" draw:name="Image24" text:anchor-type="as-char" svg:width="0.8083in" svg:height="0.4146in" draw:z-index="23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/advanced-monitoring-monitoring-state-generation-statistics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/advanced-monitoring-monitoring-state-generation-statistics" office:target-frame-name="_blank" xlink:show="new" text:style-name="Internet_20_link" text:visited-style-name="Visited_20_Internet_20_Link">4 minutes</text:a></text:p>
                <text:p text:style-name="P10"><draw:a xlink:type="simple" xlink:href="../../../../../../../../../../../bin/view/Main/eMagiz%20Academy/Microlearnings/Advanced%20Level/Advanced%20monitoring/advanced-monitoring-monitoring-state-generation-statistics" office:target-frame-name="_blank" xlink:show="new"><draw:frame draw:style-name="fr1" draw:name="Image25" text:anchor-type="as-char" svg:width="0.8083in" svg:height="0.4146in" draw:z-index="24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/advanced-monitoring-monitoring-state-generation-statistics" office:target-frame-name="_blank" xlink:show="new" text:style-name="Internet_20_link" text:visited-style-name="Visited_20_Internet_20_Link"><text:s/></text:a></text:p>
                <text:p text:style-name="P9"><text:a xlink:type="simple" xlink:href="../../../../../../../../../../../bin/view/Main/eMagiz%20Academy/Microlearnings/Advanced%20Level/Advanced%20monitoring/advanced-monitoring-monitoring-state-generation-statistics" office:target-frame-name="_blank" xlink:show="new" text:style-name="Internet_20_link" text:visited-style-name="Visited_20_Internet_20_Link">All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eMagiz Academy.Microlearnings.Advanced Level.Advanced monitoring - Monitoring </dc:title>
    <meta:document-statistic meta:table-count="1" meta:image-count="25" meta:object-count="0" meta:page-count="1" meta:paragraph-count="59" meta:word-count="527" meta:character-count="11861" meta:non-whitespace-character-count="11272"/>
    <meta:generator>LibreOffice/24.2.6.2$Linux_X86_64 LibreOffice_project/420$Build-2</meta:generator>
    <meta:user-defined meta:name="language">en</meta:user-defined>
  </office:meta>
</office:document-meta>
</file>