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0.8889in" table:align="center"/>
    </style:style>
    <style:style style:name="Table1.A" style:family="table-column">
      <style:table-column-properties style:column-width="0.8889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Table_20_Contents">
      <style:paragraph-properties fo:margin-top="0in" fo:margin-bottom="0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rash Courses - Crash Course API Gateway </text:p>
      <text:p text:style-name="Horizontal_20_Line"/>
      <text:p text:style-name="Horizontal_20_Line"/>
      <text:p text:style-name="P5">Page / - last modified by Erik Bakker on 2025/01/10 15:07 </text:p>
      <text:p text:style-name="Horizontal_20_Line"/>
      <text:p text:style-name="P2">Crash Course API Gateway </text:p>
      <text:p text:style-name="P8">last modified by Erik Bakker</text:p>
      <text:p text:style-name="P8">on 2025/01/10 15:07</text:p>
      <text:p text:style-name="P5"/>
      <text:p text:style-name="Horizontal_20_Line"/>
      <text:p text:style-name="P1">Table of Contents</text:p>
      <text:section text:style-name="Sect1" text:name="xwikimaincontainer">
        <text:p text:style-name="P7"/>
        <text:section text:style-name="Sect1" text:name="xwikimaincontainerinner">
          <text:p text:style-name="P6"/>
          <text:section text:style-name="Sect1" text:name="xwikicontent">
            <text:p text:style-name="P6">In this course you will get to know the eMagiz platform from a API gateway perspective. In this course you'll visit the API Gateway passthrough scenario specific items that you need on top of the platform crash course. So that you can create your first API gateway solution to a go-live state. You'll find the proper exercises for each topic, and you can relate the 5 Integration Lifecycle Management phases in the platform. The course contains small exercises to learn each subject, and can act as a reference as well. In next level course, you can experience more advanced features such as transformation.</text:p>
            <table:table table:name="Table1" table:style-name="Table1">
              <table:table-column table:style-name="Table1.A"/>
              <table:table-row>
                <table:table-cell table:style-name="Table1.A1" office:value-type="string">
                  <text:p text:style-name="Table_20_Contents"><draw:frame draw:style-name="fr2" draw:name="Image1" text:anchor-type="as-char" svg:width="0.7874in" svg:height="0.3937in" draw:z-index="0"><draw:image xlink:href="../../../../../../../../../../../bin/download/Main/Images/General/WebHome/icon-duration32.svg" xlink:type="simple" xlink:show="embed" xlink:actuate="onLoad"/></draw:frame></text:p>
                </table:table-cell>
              </table:table-row>
              <table:table-row>
                <table:table-cell table:style-name="Table1.A1" office:value-type="string">
                  <text:p text:style-name="P3">60-90 minutes</text:p>
                </table:table-cell>
              </table:table-row>
            </table:table>
            <text:p text:style-name="Horizontal_20_Line"/>
            <text:list text:style-name="L1">
              <text:list-item>
                <text:p text:style-name="P10"><draw:a xlink:type="simple" xlink:href="../../../../../../../../../../../bin/view/Main/eMagiz%20Academy/Microlearnings/Crash%20Course/Crash%20Course%20API%20Gateway/crashcourse-api-gateway-introduction" office:target-frame-name="_blank" xlink:show="new"><draw:frame draw:style-name="fr1" draw:name="Image2" text:anchor-type="as-char" svg:width="0.8083in" svg:height="0.4146in" draw:z-index="1"><draw:image xlink:href="../../../../../../../../../../../bin/download/Main/Images/General/WebHome/icon-reading32.svg" xlink:type="simple" xlink:show="embed" xlink:actuate="onLoad"/></draw:frame></draw:a><text:a xlink:type="simple" xlink:href="../../../../../../../../../../../bin/view/Main/eMagiz%20Academy/Microlearnings/Crash%20Course/Crash%20Course%20API%20Gateway/crashcourse-api-gateway-introduc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introduction" office:target-frame-name="_blank" xlink:show="new" text:style-name="Internet_20_link" text:visited-style-name="Visited_20_Internet_20_Link">1 Introduction </text:a></text:p>
                <text:p text:style-name="P10"><draw:a xlink:type="simple" xlink:href="../../../../../../../../../../../bin/view/Main/eMagiz%20Academy/Microlearnings/Crash%20Course/Crash%20Course%20API%20Gateway/crashcourse-api-gateway-introduction" office:target-frame-name="_blank" xlink:show="new"><draw:frame draw:style-name="fr1" draw:name="Image3" text:anchor-type="as-char" svg:width="0.8083in" svg:height="0.4146in" draw:z-index="2"><draw:image xlink:href="../../../../../../../../../../../bin/download/Main/Images/General/WebHome/icon-duration32.svg" xlink:type="simple" xlink:show="embed" xlink:actuate="onLoad"/></draw:frame></draw:a><text:a xlink:type="simple" xlink:href="../../../../../../../../../../../bin/view/Main/eMagiz%20Academy/Microlearnings/Crash%20Course/Crash%20Course%20API%20Gateway/crashcourse-api-gateway-introduc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introduction"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ateway-introduction" office:target-frame-name="_blank" xlink:show="new"><draw:frame draw:style-name="fr1" draw:name="Image4" text:anchor-type="as-char" svg:width="0.8083in" svg:height="0.4146in" draw:z-index="3"><draw:image xlink:href="../../../../../../../../../../../bin/download/Main/Images/General/WebHome/icon-roles32.svg" xlink:type="simple" xlink:show="embed" xlink:actuate="onLoad"/></draw:frame></draw:a><text:a xlink:type="simple" xlink:href="../../../../../../../../../../../bin/view/Main/eMagiz%20Academy/Microlearnings/Crash%20Course/Crash%20Course%20API%20Gateway/crashcourse-api-gateway-introduc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introduc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w-exercises-businesscase/" office:target-frame-name="_blank" xlink:show="new"><draw:frame draw:style-name="fr1" draw:name="Image5" text:anchor-type="as-char" svg:width="0.8083in" svg:height="0.4146in" draw:z-index="4"><draw:image xlink:href="../../../../../../../../../../../bin/download/Main/Images/General/WebHome/icon-exercises32.svg" xlink:type="simple" xlink:show="embed" xlink:actuate="onLoad"/></draw:frame></draw:a><text:a xlink:type="simple" xlink:href="../../../../../../../../../../../bin/view/Main/eMagiz%20Academy/Microlearnings/Crash%20Course/Crash%20Course%20API%20Gateway/crashcourse-apigw-exercises-businessc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businesscase/" office:target-frame-name="_blank" xlink:show="new" text:style-name="Internet_20_link" text:visited-style-name="Visited_20_Internet_20_Link">1 Business case description </text:a></text:p>
                <text:p text:style-name="P10"><draw:a xlink:type="simple" xlink:href="../../../../../../../../../../../bin/view/Main/eMagiz%20Academy/Microlearnings/Crash%20Course/Crash%20Course%20API%20Gateway/crashcourse-apigw-exercises-businesscase/" office:target-frame-name="_blank" xlink:show="new"><draw:frame draw:style-name="fr1" draw:name="Image6" text:anchor-type="as-char" svg:width="0.8083in" svg:height="0.4146in" draw:z-index="5"><draw:image xlink:href="../../../../../../../../../../../bin/download/Main/Images/General/WebHome/icon-duration32.svg" xlink:type="simple" xlink:show="embed" xlink:actuate="onLoad"/></draw:frame></draw:a><text:a xlink:type="simple" xlink:href="../../../../../../../../../../../bin/view/Main/eMagiz%20Academy/Microlearnings/Crash%20Course/Crash%20Course%20API%20Gateway/crashcourse-apigw-exercises-businessc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businesscase/"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w-exercises-businesscase/" office:target-frame-name="_blank" xlink:show="new"><draw:frame draw:style-name="fr1" draw:name="Image7" text:anchor-type="as-char" svg:width="0.8083in" svg:height="0.4146in" draw:z-index="6"><draw:image xlink:href="../../../../../../../../../../../bin/download/Main/Images/General/WebHome/icon-roles32.svg" xlink:type="simple" xlink:show="embed" xlink:actuate="onLoad"/></draw:frame></draw:a><text:a xlink:type="simple" xlink:href="../../../../../../../../../../../bin/view/Main/eMagiz%20Academy/Microlearnings/Crash%20Course/Crash%20Course%20API%20Gateway/crashcourse-apigw-exercises-businessc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businesscas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w-exercises-capture/" office:target-frame-name="_blank" xlink:show="new"><draw:frame draw:style-name="fr1" draw:name="Image8" text:anchor-type="as-char" svg:width="0.8083in" svg:height="0.4146in" draw:z-index="7"><draw:image xlink:href="../../../../../../../../../../../bin/download/Main/Images/General/WebHome/icon-exercises32.svg" xlink:type="simple" xlink:show="embed" xlink:actuate="onLoad"/></draw:frame></draw:a><text:a xlink:type="simple" xlink:href="../../../../../../../../../../../bin/view/Main/eMagiz%20Academy/Microlearnings/Crash%20Course/Crash%20Course%20API%20Gateway/crashcourse-apigw-exercises-captur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apture/" office:target-frame-name="_blank" xlink:show="new" text:style-name="Internet_20_link" text:visited-style-name="Visited_20_Internet_20_Link">1 Complete Capture phase </text:a></text:p>
                <text:p text:style-name="P10"><draw:a xlink:type="simple" xlink:href="../../../../../../../../../../../bin/view/Main/eMagiz%20Academy/Microlearnings/Crash%20Course/Crash%20Course%20API%20Gateway/crashcourse-apigw-exercises-capture/" office:target-frame-name="_blank" xlink:show="new"><draw:frame draw:style-name="fr1" draw:name="Image9" text:anchor-type="as-char" svg:width="0.8083in" svg:height="0.4146in" draw:z-index="8"><draw:image xlink:href="../../../../../../../../../../../bin/download/Main/Images/General/WebHome/icon-duration32.svg" xlink:type="simple" xlink:show="embed" xlink:actuate="onLoad"/></draw:frame></draw:a><text:a xlink:type="simple" xlink:href="../../../../../../../../../../../bin/view/Main/eMagiz%20Academy/Microlearnings/Crash%20Course/Crash%20Course%20API%20Gateway/crashcourse-apigw-exercises-captur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apture/"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w-exercises-capture/" office:target-frame-name="_blank" xlink:show="new"><draw:frame draw:style-name="fr1" draw:name="Image10" text:anchor-type="as-char" svg:width="0.8083in" svg:height="0.4146in" draw:z-index="9"><draw:image xlink:href="../../../../../../../../../../../bin/download/Main/Images/General/WebHome/icon-roles32.svg" xlink:type="simple" xlink:show="embed" xlink:actuate="onLoad"/></draw:frame></draw:a><text:a xlink:type="simple" xlink:href="../../../../../../../../../../../bin/view/Main/eMagiz%20Academy/Microlearnings/Crash%20Course/Crash%20Course%20API%20Gateway/crashcourse-apigw-exercises-captur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aptur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api-data-model" office:target-frame-name="_blank" xlink:show="new"><draw:frame draw:style-name="fr1" draw:name="Image11" text:anchor-type="as-char" svg:width="0.8083in" svg:height="0.4146in" draw:z-index="10"><draw:image xlink:href="../../../../../../../../../../../bin/download/Main/Images/General/WebHome/icon-reading32.svg" xlink:type="simple" xlink:show="embed" xlink:actuate="onLoad"/></draw:frame></draw:a><text:a xlink:type="simple" xlink:href="../../../../../../../../../../../bin/view/Main/eMagiz%20Academy/Microlearnings/Crash%20Course/Crash%20Course%20API%20Gateway/crashcourse-api-gateway-api-data-model"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api-data-model" office:target-frame-name="_blank" xlink:show="new" text:style-name="Internet_20_link" text:visited-style-name="Visited_20_Internet_20_Link">1 API Gateway Data Model </text:a></text:p>
                <text:p text:style-name="P10"><draw:a xlink:type="simple" xlink:href="../../../../../../../../../../../bin/view/Main/eMagiz%20Academy/Microlearnings/Crash%20Course/Crash%20Course%20API%20Gateway/crashcourse-api-gateway-api-data-model" office:target-frame-name="_blank" xlink:show="new"><draw:frame draw:style-name="fr1" draw:name="Image12" text:anchor-type="as-char" svg:width="0.8083in" svg:height="0.4146in" draw:z-index="11"><draw:image xlink:href="../../../../../../../../../../../bin/download/Main/Images/General/WebHome/icon-duration32.svg" xlink:type="simple" xlink:show="embed" xlink:actuate="onLoad"/></draw:frame></draw:a><text:a xlink:type="simple" xlink:href="../../../../../../../../../../../bin/view/Main/eMagiz%20Academy/Microlearnings/Crash%20Course/Crash%20Course%20API%20Gateway/crashcourse-api-gateway-api-data-model"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api-data-model"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api-data-model" office:target-frame-name="_blank" xlink:show="new"><draw:frame draw:style-name="fr1" draw:name="Image13" text:anchor-type="as-char" svg:width="0.8083in" svg:height="0.4146in" draw:z-index="12"><draw:image xlink:href="../../../../../../../../../../../bin/download/Main/Images/General/WebHome/icon-roles32.svg" xlink:type="simple" xlink:show="embed" xlink:actuate="onLoad"/></draw:frame></draw:a><text:a xlink:type="simple" xlink:href="../../../../../../../../../../../bin/view/Main/eMagiz%20Academy/Microlearnings/Crash%20Course/Crash%20Course%20API%20Gateway/crashcourse-api-gateway-api-data-model"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api-data-model" office:target-frame-name="_blank" xlink:show="new" text:style-name="Internet_20_link" text:visited-style-name="Visited_20_Internet_20_Link">Developer</text:a></text:p>
                <text:p text:style-name="P10"><draw:a xlink:type="simple" xlink:href="../../../../../../../../../../../bin/view/Main/eMagiz%20Academy/Microlearnings/Crash%20Course/Crash%20Course%20API%20Gateway/crashcourse-api-gateway-api-data-model" office:target-frame-name="_blank" xlink:show="new"><draw:frame draw:style-name="fr1" draw:name="Image14" text:anchor-type="as-char" svg:width="0.8083in" svg:height="0.4146in" draw:z-index="13"><draw:image xlink:href="../../../../../../../../../../../bin/download/Main/Images/General/WebHome/icon-roles32.svg" xlink:type="simple" xlink:show="embed" xlink:actuate="onLoad"/></draw:frame></draw:a><text:a xlink:type="simple" xlink:href="../../../../../../../../../../../bin/view/Main/eMagiz%20Academy/Microlearnings/Crash%20Course/Crash%20Course%20API%20Gateway/crashcourse-api-gateway-api-data-model"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api-data-model" office:target-frame-name="_blank" xlink:show="new" text:style-name="Internet_20_link" text:visited-style-name="Visited_20_Internet_20_Link">Architect</text:a></text:p>
              </text:list-item>
              <text:list-item>
                <text:p text:style-name="P10"><draw:a xlink:type="simple" xlink:href="../../../../../../../../../../../bin/view/Main/eMagiz%20Academy/Microlearnings/Crash%20Course/Crash%20Course%20API%20Gateway/crashcourse-api-gateway-resource-paths" office:target-frame-name="_blank" xlink:show="new"><draw:frame draw:style-name="fr1" draw:name="Image15" text:anchor-type="as-char" svg:width="0.8083in" svg:height="0.4146in" draw:z-index="14"><draw:image xlink:href="../../../../../../../../../../../bin/download/Main/Images/General/WebHome/icon-reading32.svg" xlink:type="simple" xlink:show="embed" xlink:actuate="onLoad"/></draw:frame></draw:a><text:a xlink:type="simple" xlink:href="../../../../../../../../../../../bin/view/Main/eMagiz%20Academy/Microlearnings/Crash%20Course/Crash%20Course%20API%20Gateway/crashcourse-api-gateway-resource-path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resource-paths" office:target-frame-name="_blank" xlink:show="new" text:style-name="Internet_20_link" text:visited-style-name="Visited_20_Internet_20_Link">1 HTTP Resources </text:a></text:p>
                <text:p text:style-name="P10"><draw:a xlink:type="simple" xlink:href="../../../../../../../../../../../bin/view/Main/eMagiz%20Academy/Microlearnings/Crash%20Course/Crash%20Course%20API%20Gateway/crashcourse-api-gateway-resource-paths" office:target-frame-name="_blank" xlink:show="new"><draw:frame draw:style-name="fr1" draw:name="Image16" text:anchor-type="as-char" svg:width="0.8083in" svg:height="0.4146in" draw:z-index="15"><draw:image xlink:href="../../../../../../../../../../../bin/download/Main/Images/General/WebHome/icon-duration32.svg" xlink:type="simple" xlink:show="embed" xlink:actuate="onLoad"/></draw:frame></draw:a><text:a xlink:type="simple" xlink:href="../../../../../../../../../../../bin/view/Main/eMagiz%20Academy/Microlearnings/Crash%20Course/Crash%20Course%20API%20Gateway/crashcourse-api-gateway-resource-path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resource-paths" office:target-frame-name="_blank" xlink:show="new" text:style-name="Internet_20_link" text:visited-style-name="Visited_20_Internet_20_Link">4 minutes</text:a></text:p>
                <text:p text:style-name="P10"><draw:a xlink:type="simple" xlink:href="../../../../../../../../../../../bin/view/Main/eMagiz%20Academy/Microlearnings/Crash%20Course/Crash%20Course%20API%20Gateway/crashcourse-api-gateway-resource-paths" office:target-frame-name="_blank" xlink:show="new"><draw:frame draw:style-name="fr1" draw:name="Image17" text:anchor-type="as-char" svg:width="0.8083in" svg:height="0.4146in" draw:z-index="16"><draw:image xlink:href="../../../../../../../../../../../bin/download/Main/Images/General/WebHome/icon-roles32.svg" xlink:type="simple" xlink:show="embed" xlink:actuate="onLoad"/></draw:frame></draw:a><text:a xlink:type="simple" xlink:href="../../../../../../../../../../../bin/view/Main/eMagiz%20Academy/Microlearnings/Crash%20Course/Crash%20Course%20API%20Gateway/crashcourse-api-gateway-resource-path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resource-path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ateway-http-operations" office:target-frame-name="_blank" xlink:show="new"><draw:frame draw:style-name="fr1" draw:name="Image18" text:anchor-type="as-char" svg:width="0.8083in" svg:height="0.4146in" draw:z-index="17"><draw:image xlink:href="../../../../../../../../../../../bin/download/Main/Images/General/WebHome/icon-reading32.svg" xlink:type="simple" xlink:show="embed" xlink:actuate="onLoad"/></draw:frame></draw:a><text:a xlink:type="simple" xlink:href="../../../../../../../../../../../bin/view/Main/eMagiz%20Academy/Microlearnings/Crash%20Course/Crash%20Course%20API%20Gateway/crashcourse-api-gateway-http-operation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http-operations" office:target-frame-name="_blank" xlink:show="new" text:style-name="Internet_20_link" text:visited-style-name="Visited_20_Internet_20_Link">1 HTTP Operations </text:a></text:p>
                <text:p text:style-name="P10"><draw:a xlink:type="simple" xlink:href="../../../../../../../../../../../bin/view/Main/eMagiz%20Academy/Microlearnings/Crash%20Course/Crash%20Course%20API%20Gateway/crashcourse-api-gateway-http-operations" office:target-frame-name="_blank" xlink:show="new"><draw:frame draw:style-name="fr1" draw:name="Image19" text:anchor-type="as-char" svg:width="0.8083in" svg:height="0.4146in" draw:z-index="18"><draw:image xlink:href="../../../../../../../../../../../bin/download/Main/Images/General/WebHome/icon-duration32.svg" xlink:type="simple" xlink:show="embed" xlink:actuate="onLoad"/></draw:frame></draw:a><text:a xlink:type="simple" xlink:href="../../../../../../../../../../../bin/view/Main/eMagiz%20Academy/Microlearnings/Crash%20Course/Crash%20Course%20API%20Gateway/crashcourse-api-gateway-http-operation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http-operations"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http-operations" office:target-frame-name="_blank" xlink:show="new"><draw:frame draw:style-name="fr1" draw:name="Image20" text:anchor-type="as-char" svg:width="0.8083in" svg:height="0.4146in" draw:z-index="19"><draw:image xlink:href="../../../../../../../../../../../bin/download/Main/Images/General/WebHome/icon-roles32.svg" xlink:type="simple" xlink:show="embed" xlink:actuate="onLoad"/></draw:frame></draw:a><text:a xlink:type="simple" xlink:href="../../../../../../../../../../../bin/view/Main/eMagiz%20Academy/Microlearnings/Crash%20Course/Crash%20Course%20API%20Gateway/crashcourse-api-gateway-http-operation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http-operation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ateway-parameters" office:target-frame-name="_blank" xlink:show="new"><draw:frame draw:style-name="fr1" draw:name="Image21" text:anchor-type="as-char" svg:width="0.8083in" svg:height="0.4146in" draw:z-index="20"><draw:image xlink:href="../../../../../../../../../../../bin/download/Main/Images/General/WebHome/icon-reading32.svg" xlink:type="simple" xlink:show="embed" xlink:actuate="onLoad"/></draw:frame></draw:a><text:a xlink:type="simple" xlink:href="../../../../../../../../../../../bin/view/Main/eMagiz%20Academy/Microlearnings/Crash%20Course/Crash%20Course%20API%20Gateway/crashcourse-api-gateway-paramet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parameters" office:target-frame-name="_blank" xlink:show="new" text:style-name="Internet_20_link" text:visited-style-name="Visited_20_Internet_20_Link">1 Parameters (Path, Query) </text:a></text:p>
                <text:p text:style-name="P10"><draw:a xlink:type="simple" xlink:href="../../../../../../../../../../../bin/view/Main/eMagiz%20Academy/Microlearnings/Crash%20Course/Crash%20Course%20API%20Gateway/crashcourse-api-gateway-parameters" office:target-frame-name="_blank" xlink:show="new"><draw:frame draw:style-name="fr1" draw:name="Image22" text:anchor-type="as-char" svg:width="0.8083in" svg:height="0.4146in" draw:z-index="21"><draw:image xlink:href="../../../../../../../../../../../bin/download/Main/Images/General/WebHome/icon-duration32.svg" xlink:type="simple" xlink:show="embed" xlink:actuate="onLoad"/></draw:frame></draw:a><text:a xlink:type="simple" xlink:href="../../../../../../../../../../../bin/view/Main/eMagiz%20Academy/Microlearnings/Crash%20Course/Crash%20Course%20API%20Gateway/crashcourse-api-gateway-paramet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parameters" office:target-frame-name="_blank" xlink:show="new" text:style-name="Internet_20_link" text:visited-style-name="Visited_20_Internet_20_Link">9 minutes</text:a></text:p>
                <text:p text:style-name="P10"><draw:a xlink:type="simple" xlink:href="../../../../../../../../../../../bin/view/Main/eMagiz%20Academy/Microlearnings/Crash%20Course/Crash%20Course%20API%20Gateway/crashcourse-api-gateway-parameters" office:target-frame-name="_blank" xlink:show="new"><draw:frame draw:style-name="fr1" draw:name="Image23" text:anchor-type="as-char" svg:width="0.8083in" svg:height="0.4146in" draw:z-index="22"><draw:image xlink:href="../../../../../../../../../../../bin/download/Main/Images/General/WebHome/icon-roles32.svg" xlink:type="simple" xlink:show="embed" xlink:actuate="onLoad"/></draw:frame></draw:a><text:a xlink:type="simple" xlink:href="../../../../../../../../../../../bin/view/Main/eMagiz%20Academy/Microlearnings/Crash%20Course/Crash%20Course%20API%20Gateway/crashcourse-api-gateway-paramet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parameters"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ateway-configure-backend-operation" office:target-frame-name="_blank" xlink:show="new"><draw:frame draw:style-name="fr1" draw:name="Image24" text:anchor-type="as-char" svg:width="0.8083in" svg:height="0.4146in" draw:z-index="23"><draw:image xlink:href="../../../../../../../../../../../bin/download/Main/Images/General/WebHome/icon-reading32.svg" xlink:type="simple" xlink:show="embed" xlink:actuate="onLoad"/></draw:frame></draw:a><text:a xlink:type="simple" xlink:href="../../../../../../../../../../../bin/view/Main/eMagiz%20Academy/Microlearnings/Crash%20Course/Crash%20Course%20API%20Gateway/crashcourse-api-gateway-configure-backend-ope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backend-operation" office:target-frame-name="_blank" xlink:show="new" text:style-name="Internet_20_link" text:visited-style-name="Visited_20_Internet_20_Link">1 Configure A Backend Operation </text:a></text:p>
                <text:p text:style-name="P10"><draw:a xlink:type="simple" xlink:href="../../../../../../../../../../../bin/view/Main/eMagiz%20Academy/Microlearnings/Crash%20Course/Crash%20Course%20API%20Gateway/crashcourse-api-gateway-configure-backend-operation" office:target-frame-name="_blank" xlink:show="new"><draw:frame draw:style-name="fr1" draw:name="Image25" text:anchor-type="as-char" svg:width="0.8083in" svg:height="0.4146in" draw:z-index="24"><draw:image xlink:href="../../../../../../../../../../../bin/download/Main/Images/General/WebHome/icon-duration32.svg" xlink:type="simple" xlink:show="embed" xlink:actuate="onLoad"/></draw:frame></draw:a><text:a xlink:type="simple" xlink:href="../../../../../../../../../../../bin/view/Main/eMagiz%20Academy/Microlearnings/Crash%20Course/Crash%20Course%20API%20Gateway/crashcourse-api-gateway-configure-backend-ope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backend-operation"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configure-backend-operation" office:target-frame-name="_blank" xlink:show="new"><draw:frame draw:style-name="fr1" draw:name="Image26" text:anchor-type="as-char" svg:width="0.8083in" svg:height="0.4146in" draw:z-index="25"><draw:image xlink:href="../../../../../../../../../../../bin/download/Main/Images/General/WebHome/icon-roles32.svg" xlink:type="simple" xlink:show="embed" xlink:actuate="onLoad"/></draw:frame></draw:a><text:a xlink:type="simple" xlink:href="../../../../../../../../../../../bin/view/Main/eMagiz%20Academy/Microlearnings/Crash%20Course/Crash%20Course%20API%20Gateway/crashcourse-api-gateway-configure-backend-ope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backend-operation"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ateway-security" office:target-frame-name="_blank" xlink:show="new"><draw:frame draw:style-name="fr1" draw:name="Image27" text:anchor-type="as-char" svg:width="0.8083in" svg:height="0.4146in" draw:z-index="26"><draw:image xlink:href="../../../../../../../../../../../bin/download/Main/Images/General/WebHome/icon-reading32.svg" xlink:type="simple" xlink:show="embed" xlink:actuate="onLoad"/></draw:frame></draw:a><text:a xlink:type="simple" xlink:href="../../../../../../../../../../../bin/view/Main/eMagiz%20Academy/Microlearnings/Crash%20Course/Crash%20Course%20API%20Gateway/crashcourse-api-gateway-security"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curity" office:target-frame-name="_blank" xlink:show="new" text:style-name="Internet_20_link" text:visited-style-name="Visited_20_Internet_20_Link">1 Security </text:a></text:p>
                <text:p text:style-name="P10"><draw:a xlink:type="simple" xlink:href="../../../../../../../../../../../bin/view/Main/eMagiz%20Academy/Microlearnings/Crash%20Course/Crash%20Course%20API%20Gateway/crashcourse-api-gateway-security" office:target-frame-name="_blank" xlink:show="new"><draw:frame draw:style-name="fr1" draw:name="Image28" text:anchor-type="as-char" svg:width="0.8083in" svg:height="0.4146in" draw:z-index="27"><draw:image xlink:href="../../../../../../../../../../../bin/download/Main/Images/General/WebHome/icon-duration32.svg" xlink:type="simple" xlink:show="embed" xlink:actuate="onLoad"/></draw:frame></draw:a><text:a xlink:type="simple" xlink:href="../../../../../../../../../../../bin/view/Main/eMagiz%20Academy/Microlearnings/Crash%20Course/Crash%20Course%20API%20Gateway/crashcourse-api-gateway-security"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curity"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security" office:target-frame-name="_blank" xlink:show="new"><draw:frame draw:style-name="fr1" draw:name="Image29" text:anchor-type="as-char" svg:width="0.8083in" svg:height="0.4146in" draw:z-index="28"><draw:image xlink:href="../../../../../../../../../../../bin/download/Main/Images/General/WebHome/icon-roles32.svg" xlink:type="simple" xlink:show="embed" xlink:actuate="onLoad"/></draw:frame></draw:a><text:a xlink:type="simple" xlink:href="../../../../../../../../../../../bin/view/Main/eMagiz%20Academy/Microlearnings/Crash%20Course/Crash%20Course%20API%20Gateway/crashcourse-api-gateway-security"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curity"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finishing-the-design-phase" office:target-frame-name="_blank" xlink:show="new"><draw:frame draw:style-name="fr1" draw:name="Image30" text:anchor-type="as-char" svg:width="0.8083in" svg:height="0.4146in" draw:z-index="29"><draw:image xlink:href="../../../../../../../../../../../bin/download/Main/Images/General/WebHome/icon-reading32.svg" xlink:type="simple" xlink:show="embed" xlink:actuate="onLoad"/></draw:frame></draw:a><text:a xlink:type="simple" xlink:href="../../../../../../../../../../../bin/view/Main/eMagiz%20Academy/Microlearnings/Crash%20Course/Crash%20Course%20API%20Gateway/crashcourse-api-gateway-finishing-the-design-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finishing-the-design-phase" office:target-frame-name="_blank" xlink:show="new" text:style-name="Internet_20_link" text:visited-style-name="Visited_20_Internet_20_Link">1 Finishing the Design Phase </text:a></text:p>
                <text:p text:style-name="P10"><draw:a xlink:type="simple" xlink:href="../../../../../../../../../../../bin/view/Main/eMagiz%20Academy/Microlearnings/Crash%20Course/Crash%20Course%20API%20Gateway/crashcourse-api-gateway-finishing-the-design-phase" office:target-frame-name="_blank" xlink:show="new"><draw:frame draw:style-name="fr1" draw:name="Image31" text:anchor-type="as-char" svg:width="0.8083in" svg:height="0.4146in" draw:z-index="30"><draw:image xlink:href="../../../../../../../../../../../bin/download/Main/Images/General/WebHome/icon-duration32.svg" xlink:type="simple" xlink:show="embed" xlink:actuate="onLoad"/></draw:frame></draw:a><text:a xlink:type="simple" xlink:href="../../../../../../../../../../../bin/view/Main/eMagiz%20Academy/Microlearnings/Crash%20Course/Crash%20Course%20API%20Gateway/crashcourse-api-gateway-finishing-the-design-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finishing-the-design-phase"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finishing-the-design-phase" office:target-frame-name="_blank" xlink:show="new"><draw:frame draw:style-name="fr1" draw:name="Image32" text:anchor-type="as-char" svg:width="0.8083in" svg:height="0.4146in" draw:z-index="31"><draw:image xlink:href="../../../../../../../../../../../bin/download/Main/Images/General/WebHome/icon-roles32.svg" xlink:type="simple" xlink:show="embed" xlink:actuate="onLoad"/></draw:frame></draw:a><text:a xlink:type="simple" xlink:href="../../../../../../../../../../../bin/view/Main/eMagiz%20Academy/Microlearnings/Crash%20Course/Crash%20Course%20API%20Gateway/crashcourse-api-gateway-finishing-the-design-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finishing-the-design-phas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w-exercises-define-integration/" office:target-frame-name="_blank" xlink:show="new"><draw:frame draw:style-name="fr1" draw:name="Image33" text:anchor-type="as-char" svg:width="0.8083in" svg:height="0.4146in" draw:z-index="32"><draw:image xlink:href="../../../../../../../../../../../bin/download/Main/Images/General/WebHome/icon-exercises32.svg" xlink:type="simple" xlink:show="embed" xlink:actuate="onLoad"/></draw:frame></draw:a><text:a xlink:type="simple" xlink:href="../../../../../../../../../../../bin/view/Main/eMagiz%20Academy/Microlearnings/Crash%20Course/Crash%20Course%20API%20Gateway/crashcourse-apigw-exercises-define-integ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define-integration/" office:target-frame-name="_blank" xlink:show="new" text:style-name="Internet_20_link" text:visited-style-name="Visited_20_Internet_20_Link">1 Finish Design phase API Gateway </text:a></text:p>
                <text:p text:style-name="P10"><draw:a xlink:type="simple" xlink:href="../../../../../../../../../../../bin/view/Main/eMagiz%20Academy/Microlearnings/Crash%20Course/Crash%20Course%20API%20Gateway/crashcourse-apigw-exercises-define-integration/" office:target-frame-name="_blank" xlink:show="new"><draw:frame draw:style-name="fr1" draw:name="Image34" text:anchor-type="as-char" svg:width="0.8083in" svg:height="0.4146in" draw:z-index="33"><draw:image xlink:href="../../../../../../../../../../../bin/download/Main/Images/General/WebHome/icon-duration32.svg" xlink:type="simple" xlink:show="embed" xlink:actuate="onLoad"/></draw:frame></draw:a><text:a xlink:type="simple" xlink:href="../../../../../../../../../../../bin/view/Main/eMagiz%20Academy/Microlearnings/Crash%20Course/Crash%20Course%20API%20Gateway/crashcourse-apigw-exercises-define-integ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define-integration/"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w-exercises-define-integration/" office:target-frame-name="_blank" xlink:show="new"><draw:frame draw:style-name="fr1" draw:name="Image35" text:anchor-type="as-char" svg:width="0.8083in" svg:height="0.4146in" draw:z-index="34"><draw:image xlink:href="../../../../../../../../../../../bin/download/Main/Images/General/WebHome/icon-roles32.svg" xlink:type="simple" xlink:show="embed" xlink:actuate="onLoad"/></draw:frame></draw:a><text:a xlink:type="simple" xlink:href="../../../../../../../../../../../bin/view/Main/eMagiz%20Academy/Microlearnings/Crash%20Course/Crash%20Course%20API%20Gateway/crashcourse-apigw-exercises-define-integration/"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define-integration/"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setting-up-entry-gate" office:target-frame-name="_blank" xlink:show="new"><draw:frame draw:style-name="fr1" draw:name="Image36" text:anchor-type="as-char" svg:width="0.8083in" svg:height="0.4146in" draw:z-index="35"><draw:image xlink:href="../../../../../../../../../../../bin/download/Main/Images/General/WebHome/icon-reading32.svg" xlink:type="simple" xlink:show="embed" xlink:actuate="onLoad"/></draw:frame></draw:a><text:a xlink:type="simple" xlink:href="../../../../../../../../../../../bin/view/Main/eMagiz%20Academy/Microlearnings/Crash%20Course/Crash%20Course%20API%20Gateway/crashcourse-api-gateway-setting-up-entry-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ntry-gate" office:target-frame-name="_blank" xlink:show="new" text:style-name="Internet_20_link" text:visited-style-name="Visited_20_Internet_20_Link">1 Setting up an entry gate </text:a></text:p>
                <text:p text:style-name="P10"><draw:a xlink:type="simple" xlink:href="../../../../../../../../../../../bin/view/Main/eMagiz%20Academy/Microlearnings/Crash%20Course/Crash%20Course%20API%20Gateway/crashcourse-api-gateway-setting-up-entry-gate" office:target-frame-name="_blank" xlink:show="new"><draw:frame draw:style-name="fr1" draw:name="Image37" text:anchor-type="as-char" svg:width="0.8083in" svg:height="0.4146in" draw:z-index="36"><draw:image xlink:href="../../../../../../../../../../../bin/download/Main/Images/General/WebHome/icon-duration32.svg" xlink:type="simple" xlink:show="embed" xlink:actuate="onLoad"/></draw:frame></draw:a><text:a xlink:type="simple" xlink:href="../../../../../../../../../../../bin/view/Main/eMagiz%20Academy/Microlearnings/Crash%20Course/Crash%20Course%20API%20Gateway/crashcourse-api-gateway-setting-up-entry-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ntry-gate" office:target-frame-name="_blank" xlink:show="new" text:style-name="Internet_20_link" text:visited-style-name="Visited_20_Internet_20_Link">3 minutes</text:a></text:p>
                <text:p text:style-name="P10"><draw:a xlink:type="simple" xlink:href="../../../../../../../../../../../bin/view/Main/eMagiz%20Academy/Microlearnings/Crash%20Course/Crash%20Course%20API%20Gateway/crashcourse-api-gateway-setting-up-entry-gate" office:target-frame-name="_blank" xlink:show="new"><draw:frame draw:style-name="fr1" draw:name="Image38" text:anchor-type="as-char" svg:width="0.8083in" svg:height="0.4146in" draw:z-index="37"><draw:image xlink:href="../../../../../../../../../../../bin/download/Main/Images/General/WebHome/icon-roles32.svg" xlink:type="simple" xlink:show="embed" xlink:actuate="onLoad"/></draw:frame></draw:a><text:a xlink:type="simple" xlink:href="../../../../../../../../../../../bin/view/Main/eMagiz%20Academy/Microlearnings/Crash%20Course/Crash%20Course%20API%20Gateway/crashcourse-api-gateway-setting-up-entry-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ntry-gate"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ateway-setting-up-exit-gate" office:target-frame-name="_blank" xlink:show="new"><draw:frame draw:style-name="fr1" draw:name="Image39" text:anchor-type="as-char" svg:width="0.8083in" svg:height="0.4146in" draw:z-index="38"><draw:image xlink:href="../../../../../../../../../../../bin/download/Main/Images/General/WebHome/icon-reading32.svg" xlink:type="simple" xlink:show="embed" xlink:actuate="onLoad"/></draw:frame></draw:a><text:a xlink:type="simple" xlink:href="../../../../../../../../../../../bin/view/Main/eMagiz%20Academy/Microlearnings/Crash%20Course/Crash%20Course%20API%20Gateway/crashcourse-api-gateway-setting-up-exit-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xit-gate" office:target-frame-name="_blank" xlink:show="new" text:style-name="Internet_20_link" text:visited-style-name="Visited_20_Internet_20_Link">1 Setting up Exit gate (generic) </text:a></text:p>
                <text:p text:style-name="P10"><draw:a xlink:type="simple" xlink:href="../../../../../../../../../../../bin/view/Main/eMagiz%20Academy/Microlearnings/Crash%20Course/Crash%20Course%20API%20Gateway/crashcourse-api-gateway-setting-up-exit-gate" office:target-frame-name="_blank" xlink:show="new"><draw:frame draw:style-name="fr1" draw:name="Image40" text:anchor-type="as-char" svg:width="0.8083in" svg:height="0.4146in" draw:z-index="39"><draw:image xlink:href="../../../../../../../../../../../bin/download/Main/Images/General/WebHome/icon-duration32.svg" xlink:type="simple" xlink:show="embed" xlink:actuate="onLoad"/></draw:frame></draw:a><text:a xlink:type="simple" xlink:href="../../../../../../../../../../../bin/view/Main/eMagiz%20Academy/Microlearnings/Crash%20Course/Crash%20Course%20API%20Gateway/crashcourse-api-gateway-setting-up-exit-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xit-gate" office:target-frame-name="_blank" xlink:show="new" text:style-name="Internet_20_link" text:visited-style-name="Visited_20_Internet_20_Link">3 minutes</text:a></text:p>
                <text:p text:style-name="P10"><draw:a xlink:type="simple" xlink:href="../../../../../../../../../../../bin/view/Main/eMagiz%20Academy/Microlearnings/Crash%20Course/Crash%20Course%20API%20Gateway/crashcourse-api-gateway-setting-up-exit-gate" office:target-frame-name="_blank" xlink:show="new"><draw:frame draw:style-name="fr1" draw:name="Image41" text:anchor-type="as-char" svg:width="0.8083in" svg:height="0.4146in" draw:z-index="40"><draw:image xlink:href="../../../../../../../../../../../bin/download/Main/Images/General/WebHome/icon-roles32.svg" xlink:type="simple" xlink:show="embed" xlink:actuate="onLoad"/></draw:frame></draw:a><text:a xlink:type="simple" xlink:href="../../../../../../../../../../../bin/view/Main/eMagiz%20Academy/Microlearnings/Crash%20Course/Crash%20Course%20API%20Gateway/crashcourse-api-gateway-setting-up-exit-gat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etting-up-exit-gate" office:target-frame-name="_blank" xlink:show="new" text:style-name="Internet_20_link" text:visited-style-name="Visited_20_Internet_20_Link">Developer</text:a></text:p>
              </text:list-item>
              <text:list-item>
                <text:p text:style-name="P10"><draw:a xlink:type="simple" xlink:href="../../../../../../../../../../../bin/view/Main/eMagiz%20Academy/Microlearnings/Crash%20Course/Crash%20Course%20API%20Gateway/crashcourse-apigw-exercises-createphase/" office:target-frame-name="_blank" xlink:show="new"><draw:frame draw:style-name="fr1" draw:name="Image42" text:anchor-type="as-char" svg:width="0.8083in" svg:height="0.4146in" draw:z-index="41"><draw:image xlink:href="../../../../../../../../../../../bin/download/Main/Images/General/WebHome/icon-exercises32.svg" xlink:type="simple" xlink:show="embed" xlink:actuate="onLoad"/></draw:frame></draw:a><text:a xlink:type="simple" xlink:href="../../../../../../../../../../../bin/view/Main/eMagiz%20Academy/Microlearnings/Crash%20Course/Crash%20Course%20API%20Gateway/crashcourse-apigw-exercises-create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reatephase/" office:target-frame-name="_blank" xlink:show="new" text:style-name="Internet_20_link" text:visited-style-name="Visited_20_Internet_20_Link">1 Finish Create phase API Gateway </text:a></text:p>
                <text:p text:style-name="P10"><draw:a xlink:type="simple" xlink:href="../../../../../../../../../../../bin/view/Main/eMagiz%20Academy/Microlearnings/Crash%20Course/Crash%20Course%20API%20Gateway/crashcourse-apigw-exercises-createphase/" office:target-frame-name="_blank" xlink:show="new"><draw:frame draw:style-name="fr1" draw:name="Image43" text:anchor-type="as-char" svg:width="0.8083in" svg:height="0.4146in" draw:z-index="42"><draw:image xlink:href="../../../../../../../../../../../bin/download/Main/Images/General/WebHome/icon-duration32.svg" xlink:type="simple" xlink:show="embed" xlink:actuate="onLoad"/></draw:frame></draw:a><text:a xlink:type="simple" xlink:href="../../../../../../../../../../../bin/view/Main/eMagiz%20Academy/Microlearnings/Crash%20Course/Crash%20Course%20API%20Gateway/crashcourse-apigw-exercises-create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reatephase/"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w-exercises-createphase/" office:target-frame-name="_blank" xlink:show="new"><draw:frame draw:style-name="fr1" draw:name="Image44" text:anchor-type="as-char" svg:width="0.8083in" svg:height="0.4146in" draw:z-index="43"><draw:image xlink:href="../../../../../../../../../../../bin/download/Main/Images/General/WebHome/icon-roles32.svg" xlink:type="simple" xlink:show="embed" xlink:actuate="onLoad"/></draw:frame></draw:a><text:a xlink:type="simple" xlink:href="../../../../../../../../../../../bin/view/Main/eMagiz%20Academy/Microlearnings/Crash%20Course/Crash%20Course%20API%20Gateway/crashcourse-apigw-exercises-createphas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createphase/"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configure-roles-and-users" office:target-frame-name="_blank" xlink:show="new"><draw:frame draw:style-name="fr1" draw:name="Image45" text:anchor-type="as-char" svg:width="0.8083in" svg:height="0.4146in" draw:z-index="44"><draw:image xlink:href="../../../../../../../../../../../bin/download/Main/Images/General/WebHome/icon-reading32.svg" xlink:type="simple" xlink:show="embed" xlink:actuate="onLoad"/></draw:frame></draw:a><text:a xlink:type="simple" xlink:href="../../../../../../../../../../../bin/view/Main/eMagiz%20Academy/Microlearnings/Crash%20Course/Crash%20Course%20API%20Gateway/crashcourse-api-gateway-configure-roles-and-us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roles-and-users" office:target-frame-name="_blank" xlink:show="new" text:style-name="Internet_20_link" text:visited-style-name="Visited_20_Internet_20_Link">1 Configuring Roles and Users </text:a></text:p>
                <text:p text:style-name="P10"><draw:a xlink:type="simple" xlink:href="../../../../../../../../../../../bin/view/Main/eMagiz%20Academy/Microlearnings/Crash%20Course/Crash%20Course%20API%20Gateway/crashcourse-api-gateway-configure-roles-and-users" office:target-frame-name="_blank" xlink:show="new"><draw:frame draw:style-name="fr1" draw:name="Image46" text:anchor-type="as-char" svg:width="0.8083in" svg:height="0.4146in" draw:z-index="45"><draw:image xlink:href="../../../../../../../../../../../bin/download/Main/Images/General/WebHome/icon-duration32.svg" xlink:type="simple" xlink:show="embed" xlink:actuate="onLoad"/></draw:frame></draw:a><text:a xlink:type="simple" xlink:href="../../../../../../../../../../../bin/view/Main/eMagiz%20Academy/Microlearnings/Crash%20Course/Crash%20Course%20API%20Gateway/crashcourse-api-gateway-configure-roles-and-us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roles-and-users"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configure-roles-and-users" office:target-frame-name="_blank" xlink:show="new"><draw:frame draw:style-name="fr1" draw:name="Image47" text:anchor-type="as-char" svg:width="0.8083in" svg:height="0.4146in" draw:z-index="46"><draw:image xlink:href="../../../../../../../../../../../bin/download/Main/Images/General/WebHome/icon-roles32.svg" xlink:type="simple" xlink:show="embed" xlink:actuate="onLoad"/></draw:frame></draw:a><text:a xlink:type="simple" xlink:href="../../../../../../../../../../../bin/view/Main/eMagiz%20Academy/Microlearnings/Crash%20Course/Crash%20Course%20API%20Gateway/crashcourse-api-gateway-configure-roles-and-users"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configure-roles-and-users"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w-exercises-release-usermanagement/" office:target-frame-name="_blank" xlink:show="new"><draw:frame draw:style-name="fr1" draw:name="Image48" text:anchor-type="as-char" svg:width="0.8083in" svg:height="0.4146in" draw:z-index="47"><draw:image xlink:href="../../../../../../../../../../../bin/download/Main/Images/General/WebHome/icon-exercises32.svg" xlink:type="simple" xlink:show="embed" xlink:actuate="onLoad"/></draw:frame></draw:a><text:a xlink:type="simple" xlink:href="../../../../../../../../../../../bin/view/Main/eMagiz%20Academy/Microlearnings/Crash%20Course/Crash%20Course%20API%20Gateway/crashcourse-apigw-exercises-release-usermanagement/"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release-usermanagement/" office:target-frame-name="_blank" xlink:show="new" text:style-name="Internet_20_link" text:visited-style-name="Visited_20_Internet_20_Link">1 Finish User Management &amp; Deploy </text:a></text:p>
                <text:p text:style-name="P10"><draw:a xlink:type="simple" xlink:href="../../../../../../../../../../../bin/view/Main/eMagiz%20Academy/Microlearnings/Crash%20Course/Crash%20Course%20API%20Gateway/crashcourse-apigw-exercises-release-usermanagement/" office:target-frame-name="_blank" xlink:show="new"><draw:frame draw:style-name="fr1" draw:name="Image49" text:anchor-type="as-char" svg:width="0.8083in" svg:height="0.4146in" draw:z-index="48"><draw:image xlink:href="../../../../../../../../../../../bin/download/Main/Images/General/WebHome/icon-duration32.svg" xlink:type="simple" xlink:show="embed" xlink:actuate="onLoad"/></draw:frame></draw:a><text:a xlink:type="simple" xlink:href="../../../../../../../../../../../bin/view/Main/eMagiz%20Academy/Microlearnings/Crash%20Course/Crash%20Course%20API%20Gateway/crashcourse-apigw-exercises-release-usermanagement/"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release-usermanagement/" office:target-frame-name="_blank" xlink:show="new" text:style-name="Internet_20_link" text:visited-style-name="Visited_20_Internet_20_Link">5 minutes</text:a></text:p>
                <text:p text:style-name="P10"><draw:a xlink:type="simple" xlink:href="../../../../../../../../../../../bin/view/Main/eMagiz%20Academy/Microlearnings/Crash%20Course/Crash%20Course%20API%20Gateway/crashcourse-apigw-exercises-release-usermanagement/" office:target-frame-name="_blank" xlink:show="new"><draw:frame draw:style-name="fr1" draw:name="Image50" text:anchor-type="as-char" svg:width="0.8083in" svg:height="0.4146in" draw:z-index="49"><draw:image xlink:href="../../../../../../../../../../../bin/download/Main/Images/General/WebHome/icon-roles32.svg" xlink:type="simple" xlink:show="embed" xlink:actuate="onLoad"/></draw:frame></draw:a><text:a xlink:type="simple" xlink:href="../../../../../../../../../../../bin/view/Main/eMagiz%20Academy/Microlearnings/Crash%20Course/Crash%20Course%20API%20Gateway/crashcourse-apigw-exercises-release-usermanagement/"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w-exercises-release-usermanagement/"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swagger-ui" office:target-frame-name="_blank" xlink:show="new"><draw:frame draw:style-name="fr1" draw:name="Image51" text:anchor-type="as-char" svg:width="0.8083in" svg:height="0.4146in" draw:z-index="50"><draw:image xlink:href="../../../../../../../../../../../bin/download/Main/Images/General/WebHome/icon-reading32.svg" xlink:type="simple" xlink:show="embed" xlink:actuate="onLoad"/></draw:frame></draw:a><text:a xlink:type="simple" xlink:href="../../../../../../../../../../../bin/view/Main/eMagiz%20Academy/Microlearnings/Crash%20Course/Crash%20Course%20API%20Gateway/crashcourse-api-gateway-swagger-ui"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wagger-ui" office:target-frame-name="_blank" xlink:show="new" text:style-name="Internet_20_link" text:visited-style-name="Visited_20_Internet_20_Link">1 Swagger UI </text:a></text:p>
                <text:p text:style-name="P10"><draw:a xlink:type="simple" xlink:href="../../../../../../../../../../../bin/view/Main/eMagiz%20Academy/Microlearnings/Crash%20Course/Crash%20Course%20API%20Gateway/crashcourse-api-gateway-swagger-ui" office:target-frame-name="_blank" xlink:show="new"><draw:frame draw:style-name="fr1" draw:name="Image52" text:anchor-type="as-char" svg:width="0.8083in" svg:height="0.4146in" draw:z-index="51"><draw:image xlink:href="../../../../../../../../../../../bin/download/Main/Images/General/WebHome/icon-duration32.svg" xlink:type="simple" xlink:show="embed" xlink:actuate="onLoad"/></draw:frame></draw:a><text:a xlink:type="simple" xlink:href="../../../../../../../../../../../bin/view/Main/eMagiz%20Academy/Microlearnings/Crash%20Course/Crash%20Course%20API%20Gateway/crashcourse-api-gateway-swagger-ui"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wagger-ui" office:target-frame-name="_blank" xlink:show="new" text:style-name="Internet_20_link" text:visited-style-name="Visited_20_Internet_20_Link">6 minutes</text:a></text:p>
                <text:p text:style-name="P10"><draw:a xlink:type="simple" xlink:href="../../../../../../../../../../../bin/view/Main/eMagiz%20Academy/Microlearnings/Crash%20Course/Crash%20Course%20API%20Gateway/crashcourse-api-gateway-swagger-ui" office:target-frame-name="_blank" xlink:show="new"><draw:frame draw:style-name="fr1" draw:name="Image53" text:anchor-type="as-char" svg:width="0.8083in" svg:height="0.4146in" draw:z-index="52"><draw:image xlink:href="../../../../../../../../../../../bin/download/Main/Images/General/WebHome/icon-roles32.svg" xlink:type="simple" xlink:show="embed" xlink:actuate="onLoad"/></draw:frame></draw:a><text:a xlink:type="simple" xlink:href="../../../../../../../../../../../bin/view/Main/eMagiz%20Academy/Microlearnings/Crash%20Course/Crash%20Course%20API%20Gateway/crashcourse-api-gateway-swagger-ui"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swagger-ui" office:target-frame-name="_blank" xlink:show="new" text:style-name="Internet_20_link" text:visited-style-name="Visited_20_Internet_20_Link">All</text:a></text:p>
              </text:list-item>
              <text:list-item>
                <text:p text:style-name="P10"><draw:a xlink:type="simple" xlink:href="../../../../../../../../../../../bin/view/Main/eMagiz%20Academy/Microlearnings/Crash%20Course/Crash%20Course%20API%20Gateway/crashcourse-api-gateway-error-handling-from-a-client-perspective" office:target-frame-name="_blank" xlink:show="new"><draw:frame draw:style-name="fr1" draw:name="Image54" text:anchor-type="as-char" svg:width="0.8083in" svg:height="0.4146in" draw:z-index="53"><draw:image xlink:href="../../../../../../../../../../../bin/download/Main/Images/General/WebHome/icon-reading32.svg" xlink:type="simple" xlink:show="embed" xlink:actuate="onLoad"/></draw:frame></draw:a><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1 Error Handling from a client perspective </text:a></text:p>
                <text:p text:style-name="P10"><draw:a xlink:type="simple" xlink:href="../../../../../../../../../../../bin/view/Main/eMagiz%20Academy/Microlearnings/Crash%20Course/Crash%20Course%20API%20Gateway/crashcourse-api-gateway-error-handling-from-a-client-perspective" office:target-frame-name="_blank" xlink:show="new"><draw:frame draw:style-name="fr1" draw:name="Image55" text:anchor-type="as-char" svg:width="0.8083in" svg:height="0.4146in" draw:z-index="54"><draw:image xlink:href="../../../../../../../../../../../bin/download/Main/Images/General/WebHome/icon-duration32.svg" xlink:type="simple" xlink:show="embed" xlink:actuate="onLoad"/></draw:frame></draw:a><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text:s/></text:a></text:p>
                <text:p text:style-name="P10"><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7 minutes</text:a></text:p>
                <text:p text:style-name="P10"><draw:a xlink:type="simple" xlink:href="../../../../../../../../../../../bin/view/Main/eMagiz%20Academy/Microlearnings/Crash%20Course/Crash%20Course%20API%20Gateway/crashcourse-api-gateway-error-handling-from-a-client-perspective" office:target-frame-name="_blank" xlink:show="new"><draw:frame draw:style-name="fr1" draw:name="Image56" text:anchor-type="as-char" svg:width="0.8083in" svg:height="0.4146in" draw:z-index="55"><draw:image xlink:href="../../../../../../../../../../../bin/download/Main/Images/General/WebHome/icon-roles32.svg" xlink:type="simple" xlink:show="embed" xlink:actuate="onLoad"/></draw:frame></draw:a><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text:s/></text:a></text:p>
                <text:p text:style-name="P9"><text:a xlink:type="simple" xlink:href="../../../../../../../../../../../bin/view/Main/eMagiz%20Academy/Microlearnings/Crash%20Course/Crash%20Course%20API%20Gateway/crashcourse-api-gateway-error-handling-from-a-client-perspective" office:target-frame-name="_blank" xlink:show="new" text:style-name="Internet_20_link" text:visited-style-name="Visited_20_Internet_20_Link">All</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Crash Course.Crash Course API Gateway - Crash Course API Gateway </dc:title>
    <meta:document-statistic meta:table-count="1" meta:image-count="56" meta:object-count="0" meta:page-count="1" meta:paragraph-count="119" meta:word-count="385" meta:character-count="1715" meta:non-whitespace-character-count="1427"/>
    <meta:generator>LibreOffice/24.2.6.2$Linux_X86_64 LibreOffice_project/420$Build-2</meta:generator>
    <meta:user-defined meta:name="language">en</meta:user-defined>
  </office:meta>
</office:document-meta>
</file>