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0.8889in" table:align="center"/>
    </style:style>
    <style:style style:name="Table1.A" style:family="table-column">
      <style:table-column-properties style:column-width="0.888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rash Courses - Crash Course Event Streaming </text:p>
      <text:p text:style-name="Horizontal_20_Line"/>
      <text:p text:style-name="Horizontal_20_Line"/>
      <text:p text:style-name="P5">Page / - last modified by Erik Bakker on 2025/01/10 15:09 </text:p>
      <text:p text:style-name="Horizontal_20_Line"/>
      <text:p text:style-name="P2">Crash Course Event Streaming </text:p>
      <text:p text:style-name="P8">last modified by Erik Bakker</text:p>
      <text:p text:style-name="P8">on 2025/01/10 15:09</text:p>
      <text:p text:style-name="P5"/>
      <text:p text:style-name="Horizontal_20_Line"/>
      <text:p text:style-name="P1">Table of Contents</text:p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In this course, you will get to know the eMagiz platform from an Event Streaming perspective. In this course, you'll visit the Event Streaming passthrough scenario-specific items that you need on top of the platform crash course. So that you can create your first event streaming solution to a go-live state. You'll find the proper exercises for each topic, and you can relate the 5 Integration Lifecycle Management phases in the platform. The course contains small exercises to learn each subject and can act as a reference as well. Event streaming allows running transformations and stream processing as well, which are part of next-level microlearnings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><draw:frame draw:style-name="fr2" draw:name="Image1" text:anchor-type="as-char" svg:width="0.7874in" svg:height="0.3937in" draw:z-index="0"><draw:image xlink:href="../../../../../../../../../../../bin/download/Main/Images/General/WebHome/icon-duration32.svg" xlink:type="simple" xlink:show="embed" xlink:actuate="onLoad"/></draw:frame></text:p>
                </table:table-cell>
              </table:table-row>
              <table:table-row>
                <table:table-cell table:style-name="Table1.A1" office:value-type="string">
                  <text:p text:style-name="P3">60-90 minutes</text:p>
                </table:table-cell>
              </table:table-row>
            </table:table>
            <text:p text:style-name="Horizontal_20_Line"/>
            <text:list text:style-name="L1">
              <text:list-item>
                <text:p text:style-name="P10"><draw:a xlink:type="simple" xlink:href="../../../../../../../../../../../bin/view/Main/eMagiz%20Academy/Microlearnings/Crash%20Course/Crash%20Course%20Event%20Streaming/crashcourse-eventstreaming-event-streaming-introduction" office:target-frame-name="_blank" xlink:show="new"><draw:frame draw:style-name="fr1" draw:name="Image2" text:anchor-type="as-char" svg:width="0.8083in" svg:height="0.4146in" draw:z-index="1"><draw:image xlink:href="../../../../../../../../../../../bin/download/Main/Images/General/WebHome/icon-reading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event-streaming-introduction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event-streaming-introduction" office:target-frame-name="_blank" xlink:show="new" text:style-name="Internet_20_link" text:visited-style-name="Visited_20_Internet_20_Link">2 Introduction </text:a></text:p>
                <text:p text:style-name="P10"><draw:a xlink:type="simple" xlink:href="../../../../../../../../../../../bin/view/Main/eMagiz%20Academy/Microlearnings/Crash%20Course/Crash%20Course%20Event%20Streaming/crashcourse-eventstreaming-event-streaming-introduction" office:target-frame-name="_blank" xlink:show="new"><draw:frame draw:style-name="fr1" draw:name="Image3" text:anchor-type="as-char" svg:width="0.8083in" svg:height="0.4146in" draw:z-index="2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event-streaming-introduction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event-streaming-introduction" office:target-frame-name="_blank" xlink:show="new" text:style-name="Internet_20_link" text:visited-style-name="Visited_20_Internet_20_Link">6 minutes</text:a></text:p>
                <text:p text:style-name="P10"><draw:a xlink:type="simple" xlink:href="../../../../../../../../../../../bin/view/Main/eMagiz%20Academy/Microlearnings/Crash%20Course/Crash%20Course%20Event%20Streaming/crashcourse-eventstreaming-event-streaming-introduction" office:target-frame-name="_blank" xlink:show="new"><draw:frame draw:style-name="fr1" draw:name="Image4" text:anchor-type="as-char" svg:width="0.8083in" svg:height="0.4146in" draw:z-index="3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event-streaming-introduction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event-streaming-introduction" office:target-frame-name="_blank" xlink:show="new" text:style-name="Internet_20_link" text:visited-style-name="Visited_20_Internet_20_Link">All</text:a></text:p>
              </text:list-item>
              <text:list-item>
                <text:p text:style-name="P10"><draw:a xlink:type="simple" xlink:href="../../../../../../../../../../../bin/view/Main/eMagiz%20Academy/Microlearnings/Crash%20Course/Crash%20Course%20Event%20Streaming/crashcourse-eventrstream-exercises-businesscase/" office:target-frame-name="_blank" xlink:show="new"><draw:frame draw:style-name="fr1" draw:name="Image5" text:anchor-type="as-char" svg:width="0.8083in" svg:height="0.4146in" draw:z-index="4"><draw:image xlink:href="../../../../../../../../../../../bin/download/Main/Images/General/WebHome/icon-exercises32.svg" xlink:type="simple" xlink:show="embed" xlink:actuate="onLoad"/></draw:frame></draw:a><text:a xlink:type="simple" xlink:href="../../../../../../../../../../../bin/view/Main/eMagiz%20Academy/Microlearnings/Crash%20Course/Crash%20Course%20Event%20Streaming/crashcourse-eventrstream-exercises-businesscase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rstream-exercises-businesscase/" office:target-frame-name="_blank" xlink:show="new" text:style-name="Internet_20_link" text:visited-style-name="Visited_20_Internet_20_Link">2 Business Case </text:a></text:p>
                <text:p text:style-name="P10"><draw:a xlink:type="simple" xlink:href="../../../../../../../../../../../bin/view/Main/eMagiz%20Academy/Microlearnings/Crash%20Course/Crash%20Course%20Event%20Streaming/crashcourse-eventrstream-exercises-businesscase/" office:target-frame-name="_blank" xlink:show="new"><draw:frame draw:style-name="fr1" draw:name="Image6" text:anchor-type="as-char" svg:width="0.8083in" svg:height="0.4146in" draw:z-index="5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Crash%20Course/Crash%20Course%20Event%20Streaming/crashcourse-eventrstream-exercises-businesscase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rstream-exercises-businesscase/" office:target-frame-name="_blank" xlink:show="new" text:style-name="Internet_20_link" text:visited-style-name="Visited_20_Internet_20_Link">6 minutes</text:a></text:p>
                <text:p text:style-name="P10"><draw:a xlink:type="simple" xlink:href="../../../../../../../../../../../bin/view/Main/eMagiz%20Academy/Microlearnings/Crash%20Course/Crash%20Course%20Event%20Streaming/crashcourse-eventrstream-exercises-businesscase/" office:target-frame-name="_blank" xlink:show="new"><draw:frame draw:style-name="fr1" draw:name="Image7" text:anchor-type="as-char" svg:width="0.8083in" svg:height="0.4146in" draw:z-index="6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Crash%20Course/Crash%20Course%20Event%20Streaming/crashcourse-eventrstream-exercises-businesscase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rstream-exercises-businesscase/" office:target-frame-name="_blank" xlink:show="new" text:style-name="Internet_20_link" text:visited-style-name="Visited_20_Internet_20_Link">All</text:a></text:p>
              </text:list-item>
              <text:list-item>
                <text:p text:style-name="P10"><draw:a xlink:type="simple" xlink:href="../../../../../../../../../../../bin/view/Main/eMagiz%20Academy/Microlearnings/Crash%20Course/Crash%20Course%20Event%20Streaming/crashcourse-eventstreaming-designing-a-event-stream" office:target-frame-name="_blank" xlink:show="new"><draw:frame draw:style-name="fr1" draw:name="Image8" text:anchor-type="as-char" svg:width="0.8083in" svg:height="0.4146in" draw:z-index="7"><draw:image xlink:href="../../../../../../../../../../../bin/download/Main/Images/General/WebHome/icon-reading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designing-a-event-stream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designing-a-event-stream" office:target-frame-name="_blank" xlink:show="new" text:style-name="Internet_20_link" text:visited-style-name="Visited_20_Internet_20_Link">2 Designing an Event Stream </text:a></text:p>
                <text:p text:style-name="P10"><draw:a xlink:type="simple" xlink:href="../../../../../../../../../../../bin/view/Main/eMagiz%20Academy/Microlearnings/Crash%20Course/Crash%20Course%20Event%20Streaming/crashcourse-eventstreaming-designing-a-event-stream" office:target-frame-name="_blank" xlink:show="new"><draw:frame draw:style-name="fr1" draw:name="Image9" text:anchor-type="as-char" svg:width="0.8083in" svg:height="0.4146in" draw:z-index="8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designing-a-event-stream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designing-a-event-stream" office:target-frame-name="_blank" xlink:show="new" text:style-name="Internet_20_link" text:visited-style-name="Visited_20_Internet_20_Link">6 minutes</text:a></text:p>
                <text:p text:style-name="P10"><draw:a xlink:type="simple" xlink:href="../../../../../../../../../../../bin/view/Main/eMagiz%20Academy/Microlearnings/Crash%20Course/Crash%20Course%20Event%20Streaming/crashcourse-eventstreaming-designing-a-event-stream" office:target-frame-name="_blank" xlink:show="new"><draw:frame draw:style-name="fr1" draw:name="Image10" text:anchor-type="as-char" svg:width="0.8083in" svg:height="0.4146in" draw:z-index="9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designing-a-event-stream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designing-a-event-stream" office:target-frame-name="_blank" xlink:show="new" text:style-name="Internet_20_link" text:visited-style-name="Visited_20_Internet_20_Link">Developer</text:a></text:p>
                <text:p text:style-name="P10"><draw:a xlink:type="simple" xlink:href="../../../../../../../../../../../bin/view/Main/eMagiz%20Academy/Microlearnings/Crash%20Course/Crash%20Course%20Event%20Streaming/crashcourse-eventstreaming-designing-a-event-stream" office:target-frame-name="_blank" xlink:show="new"><draw:frame draw:style-name="fr1" draw:name="Image11" text:anchor-type="as-char" svg:width="0.8083in" svg:height="0.4146in" draw:z-index="10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designing-a-event-stream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designing-a-event-stream" office:target-frame-name="_blank" xlink:show="new" text:style-name="Internet_20_link" text:visited-style-name="Visited_20_Internet_20_Link">Architect</text:a></text:p>
              </text:list-item>
              <text:list-item>
                <text:p text:style-name="P10"><draw:a xlink:type="simple" xlink:href="../../../../../../../../../../../bin/view/Main/eMagiz%20Academy/Microlearnings/Crash%20Course/Crash%20Course%20Event%20Streaming/crashcourse-eventstream-exercises-solutiondesign/" office:target-frame-name="_blank" xlink:show="new"><draw:frame draw:style-name="fr1" draw:name="Image12" text:anchor-type="as-char" svg:width="0.8083in" svg:height="0.4146in" draw:z-index="11"><draw:image xlink:href="../../../../../../../../../../../bin/download/Main/Images/General/WebHome/icon-exercises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-exercises-solutiondesign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-exercises-solutiondesign/" office:target-frame-name="_blank" xlink:show="new" text:style-name="Internet_20_link" text:visited-style-name="Visited_20_Internet_20_Link">2 Complete Solution Design </text:a></text:p>
                <text:p text:style-name="P10"><draw:a xlink:type="simple" xlink:href="../../../../../../../../../../../bin/view/Main/eMagiz%20Academy/Microlearnings/Crash%20Course/Crash%20Course%20Event%20Streaming/crashcourse-eventstream-exercises-solutiondesign/" office:target-frame-name="_blank" xlink:show="new"><draw:frame draw:style-name="fr1" draw:name="Image13" text:anchor-type="as-char" svg:width="0.8083in" svg:height="0.4146in" draw:z-index="12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-exercises-solutiondesign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-exercises-solutiondesign/" office:target-frame-name="_blank" xlink:show="new" text:style-name="Internet_20_link" text:visited-style-name="Visited_20_Internet_20_Link">6 minutes</text:a></text:p>
                <text:p text:style-name="P10"><draw:a xlink:type="simple" xlink:href="../../../../../../../../../../../bin/view/Main/eMagiz%20Academy/Microlearnings/Crash%20Course/Crash%20Course%20Event%20Streaming/crashcourse-eventstream-exercises-solutiondesign/" office:target-frame-name="_blank" xlink:show="new"><draw:frame draw:style-name="fr1" draw:name="Image14" text:anchor-type="as-char" svg:width="0.8083in" svg:height="0.4146in" draw:z-index="13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-exercises-solutiondesign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-exercises-solutiondesign/" office:target-frame-name="_blank" xlink:show="new" text:style-name="Internet_20_link" text:visited-style-name="Visited_20_Internet_20_Link">All</text:a></text:p>
              </text:list-item>
              <text:list-item>
                <text:p text:style-name="P10"><draw:a xlink:type="simple" xlink:href="../../../../../../../../../../../bin/view/Main/eMagiz%20Academy/Microlearnings/Crash%20Course/Crash%20Course%20Event%20Streaming/crashcourse-eventstreaming-topic-and-topic-properties" office:target-frame-name="_blank" xlink:show="new"><draw:frame draw:style-name="fr1" draw:name="Image15" text:anchor-type="as-char" svg:width="0.8083in" svg:height="0.4146in" draw:z-index="14"><draw:image xlink:href="../../../../../../../../../../../bin/download/Main/Images/General/WebHome/icon-reading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topic-and-topic-properties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topic-and-topic-properties" office:target-frame-name="_blank" xlink:show="new" text:style-name="Internet_20_link" text:visited-style-name="Visited_20_Internet_20_Link">2 Topic and Topic properties </text:a></text:p>
                <text:p text:style-name="P10"><draw:a xlink:type="simple" xlink:href="../../../../../../../../../../../bin/view/Main/eMagiz%20Academy/Microlearnings/Crash%20Course/Crash%20Course%20Event%20Streaming/crashcourse-eventstreaming-topic-and-topic-properties" office:target-frame-name="_blank" xlink:show="new"><draw:frame draw:style-name="fr1" draw:name="Image16" text:anchor-type="as-char" svg:width="0.8083in" svg:height="0.4146in" draw:z-index="15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topic-and-topic-properties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topic-and-topic-properties" office:target-frame-name="_blank" xlink:show="new" text:style-name="Internet_20_link" text:visited-style-name="Visited_20_Internet_20_Link">7 minutes</text:a></text:p>
                <text:p text:style-name="P10"><draw:a xlink:type="simple" xlink:href="../../../../../../../../../../../bin/view/Main/eMagiz%20Academy/Microlearnings/Crash%20Course/Crash%20Course%20Event%20Streaming/crashcourse-eventstreaming-topic-and-topic-properties" office:target-frame-name="_blank" xlink:show="new"><draw:frame draw:style-name="fr1" draw:name="Image17" text:anchor-type="as-char" svg:width="0.8083in" svg:height="0.4146in" draw:z-index="16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topic-and-topic-properties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topic-and-topic-properties" office:target-frame-name="_blank" xlink:show="new" text:style-name="Internet_20_link" text:visited-style-name="Visited_20_Internet_20_Link">All</text:a></text:p>
              </text:list-item>
              <text:list-item>
                <text:p text:style-name="P10"><draw:a xlink:type="simple" xlink:href="../../../../../../../../../../../bin/view/Main/eMagiz%20Academy/Microlearnings/Crash%20Course/Crash%20Course%20Event%20Streaming/crashcourse-eventstream-exercises-designarchitecture/" office:target-frame-name="_blank" xlink:show="new"><draw:frame draw:style-name="fr1" draw:name="Image18" text:anchor-type="as-char" svg:width="0.8083in" svg:height="0.4146in" draw:z-index="17"><draw:image xlink:href="../../../../../../../../../../../bin/download/Main/Images/General/WebHome/icon-exercises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-exercises-designarchitecture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-exercises-designarchitecture/" office:target-frame-name="_blank" xlink:show="new" text:style-name="Internet_20_link" text:visited-style-name="Visited_20_Internet_20_Link">2 Complete Design Architecture </text:a></text:p>
                <text:p text:style-name="P10"><draw:a xlink:type="simple" xlink:href="../../../../../../../../../../../bin/view/Main/eMagiz%20Academy/Microlearnings/Crash%20Course/Crash%20Course%20Event%20Streaming/crashcourse-eventstream-exercises-designarchitecture/" office:target-frame-name="_blank" xlink:show="new"><draw:frame draw:style-name="fr1" draw:name="Image19" text:anchor-type="as-char" svg:width="0.8083in" svg:height="0.4146in" draw:z-index="18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-exercises-designarchitecture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-exercises-designarchitecture/" office:target-frame-name="_blank" xlink:show="new" text:style-name="Internet_20_link" text:visited-style-name="Visited_20_Internet_20_Link">6 minutes</text:a></text:p>
                <text:p text:style-name="P10"><draw:a xlink:type="simple" xlink:href="../../../../../../../../../../../bin/view/Main/eMagiz%20Academy/Microlearnings/Crash%20Course/Crash%20Course%20Event%20Streaming/crashcourse-eventstream-exercises-designarchitecture/" office:target-frame-name="_blank" xlink:show="new"><draw:frame draw:style-name="fr1" draw:name="Image20" text:anchor-type="as-char" svg:width="0.8083in" svg:height="0.4146in" draw:z-index="19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-exercises-designarchitecture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-exercises-designarchitecture/" office:target-frame-name="_blank" xlink:show="new" text:style-name="Internet_20_link" text:visited-style-name="Visited_20_Internet_20_Link">All</text:a></text:p>
              </text:list-item>
              <text:list-item>
                <text:p text:style-name="P10"><draw:a xlink:type="simple" xlink:href="../../../../../../../../../../../bin/view/Main/eMagiz%20Academy/Microlearnings/Crash%20Course/Crash%20Course%20Event%20Streaming/crashcourse-eventstreaming-create-your-topic" office:target-frame-name="_blank" xlink:show="new"><draw:frame draw:style-name="fr1" draw:name="Image21" text:anchor-type="as-char" svg:width="0.8083in" svg:height="0.4146in" draw:z-index="20"><draw:image xlink:href="../../../../../../../../../../../bin/download/Main/Images/General/WebHome/icon-reading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create-your-topic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create-your-topic" office:target-frame-name="_blank" xlink:show="new" text:style-name="Internet_20_link" text:visited-style-name="Visited_20_Internet_20_Link">2 Create your Topic </text:a></text:p>
                <text:p text:style-name="P10"><draw:a xlink:type="simple" xlink:href="../../../../../../../../../../../bin/view/Main/eMagiz%20Academy/Microlearnings/Crash%20Course/Crash%20Course%20Event%20Streaming/crashcourse-eventstreaming-create-your-topic" office:target-frame-name="_blank" xlink:show="new"><draw:frame draw:style-name="fr1" draw:name="Image22" text:anchor-type="as-char" svg:width="0.8083in" svg:height="0.4146in" draw:z-index="21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create-your-topic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create-your-topic" office:target-frame-name="_blank" xlink:show="new" text:style-name="Internet_20_link" text:visited-style-name="Visited_20_Internet_20_Link">5 minutes</text:a></text:p>
                <text:p text:style-name="P10"><draw:a xlink:type="simple" xlink:href="../../../../../../../../../../../bin/view/Main/eMagiz%20Academy/Microlearnings/Crash%20Course/Crash%20Course%20Event%20Streaming/crashcourse-eventstreaming-create-your-topic" office:target-frame-name="_blank" xlink:show="new"><draw:frame draw:style-name="fr1" draw:name="Image23" text:anchor-type="as-char" svg:width="0.8083in" svg:height="0.4146in" draw:z-index="22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create-your-topic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create-your-topic" office:target-frame-name="_blank" xlink:show="new" text:style-name="Internet_20_link" text:visited-style-name="Visited_20_Internet_20_Link">Developer</text:a></text:p>
              </text:list-item>
              <text:list-item>
                <text:p text:style-name="P10"><draw:a xlink:type="simple" xlink:href="../../../../../../../../../../../bin/view/Main/eMagiz%20Academy/Microlearnings/Crash%20Course/Crash%20Course%20Event%20Streaming/crashcourse-eventstream-exercises-deploytopic/" office:target-frame-name="_blank" xlink:show="new"><draw:frame draw:style-name="fr1" draw:name="Image24" text:anchor-type="as-char" svg:width="0.8083in" svg:height="0.4146in" draw:z-index="23"><draw:image xlink:href="../../../../../../../../../../../bin/download/Main/Images/General/WebHome/icon-exercises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-exercises-deploytopic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-exercises-deploytopic/" office:target-frame-name="_blank" xlink:show="new" text:style-name="Internet_20_link" text:visited-style-name="Visited_20_Internet_20_Link">2 Deploy topics (architecture) </text:a></text:p>
                <text:p text:style-name="P10"><draw:a xlink:type="simple" xlink:href="../../../../../../../../../../../bin/view/Main/eMagiz%20Academy/Microlearnings/Crash%20Course/Crash%20Course%20Event%20Streaming/crashcourse-eventstream-exercises-deploytopic/" office:target-frame-name="_blank" xlink:show="new"><draw:frame draw:style-name="fr1" draw:name="Image25" text:anchor-type="as-char" svg:width="0.8083in" svg:height="0.4146in" draw:z-index="24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-exercises-deploytopic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-exercises-deploytopic/" office:target-frame-name="_blank" xlink:show="new" text:style-name="Internet_20_link" text:visited-style-name="Visited_20_Internet_20_Link">6 minutes</text:a></text:p>
                <text:p text:style-name="P10"><draw:a xlink:type="simple" xlink:href="../../../../../../../../../../../bin/view/Main/eMagiz%20Academy/Microlearnings/Crash%20Course/Crash%20Course%20Event%20Streaming/crashcourse-eventstream-exercises-deploytopic/" office:target-frame-name="_blank" xlink:show="new"><draw:frame draw:style-name="fr1" draw:name="Image26" text:anchor-type="as-char" svg:width="0.8083in" svg:height="0.4146in" draw:z-index="25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-exercises-deploytopic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-exercises-deploytopic/" office:target-frame-name="_blank" xlink:show="new" text:style-name="Internet_20_link" text:visited-style-name="Visited_20_Internet_20_Link">All</text:a></text:p>
              </text:list-item>
              <text:list-item>
                <text:p text:style-name="P10"><draw:a xlink:type="simple" xlink:href="../../../../../../../../../../../bin/view/Main/eMagiz%20Academy/Microlearnings/Crash%20Course/Crash%20Course%20Event%20Streaming/crashcourse-eventstreaming-user-management" office:target-frame-name="_blank" xlink:show="new"><draw:frame draw:style-name="fr1" draw:name="Image27" text:anchor-type="as-char" svg:width="0.8083in" svg:height="0.4146in" draw:z-index="26"><draw:image xlink:href="../../../../../../../../../../../bin/download/Main/Images/General/WebHome/icon-reading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user-management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user-management" office:target-frame-name="_blank" xlink:show="new" text:style-name="Internet_20_link" text:visited-style-name="Visited_20_Internet_20_Link">2 User Management </text:a></text:p>
                <text:p text:style-name="P10"><draw:a xlink:type="simple" xlink:href="../../../../../../../../../../../bin/view/Main/eMagiz%20Academy/Microlearnings/Crash%20Course/Crash%20Course%20Event%20Streaming/crashcourse-eventstreaming-user-management" office:target-frame-name="_blank" xlink:show="new"><draw:frame draw:style-name="fr1" draw:name="Image28" text:anchor-type="as-char" svg:width="0.8083in" svg:height="0.4146in" draw:z-index="27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user-management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user-management" office:target-frame-name="_blank" xlink:show="new" text:style-name="Internet_20_link" text:visited-style-name="Visited_20_Internet_20_Link">5 minutes</text:a></text:p>
                <text:p text:style-name="P10"><draw:a xlink:type="simple" xlink:href="../../../../../../../../../../../bin/view/Main/eMagiz%20Academy/Microlearnings/Crash%20Course/Crash%20Course%20Event%20Streaming/crashcourse-eventstreaming-user-management" office:target-frame-name="_blank" xlink:show="new"><draw:frame draw:style-name="fr1" draw:name="Image29" text:anchor-type="as-char" svg:width="0.8083in" svg:height="0.4146in" draw:z-index="28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user-management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user-management" office:target-frame-name="_blank" xlink:show="new" text:style-name="Internet_20_link" text:visited-style-name="Visited_20_Internet_20_Link">Developer</text:a></text:p>
              </text:list-item>
              <text:list-item>
                <text:p text:style-name="P10"><draw:a xlink:type="simple" xlink:href="../../../../../../../../../../../bin/view/Main/eMagiz%20Academy/Microlearnings/Crash%20Course/Crash%20Course%20Event%20Streaming/crashcourse-evenstream-exercises-usermanagement/" office:target-frame-name="_blank" xlink:show="new"><draw:frame draw:style-name="fr1" draw:name="Image30" text:anchor-type="as-char" svg:width="0.8083in" svg:height="0.4146in" draw:z-index="29"><draw:image xlink:href="../../../../../../../../../../../bin/download/Main/Images/General/WebHome/icon-exercises32.svg" xlink:type="simple" xlink:show="embed" xlink:actuate="onLoad"/></draw:frame></draw:a><text:a xlink:type="simple" xlink:href="../../../../../../../../../../../bin/view/Main/eMagiz%20Academy/Microlearnings/Crash%20Course/Crash%20Course%20Event%20Streaming/crashcourse-evenstream-exercises-usermanagement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stream-exercises-usermanagement/" office:target-frame-name="_blank" xlink:show="new" text:style-name="Internet_20_link" text:visited-style-name="Visited_20_Internet_20_Link">2 Allow access to Consumers/Producers </text:a></text:p>
                <text:p text:style-name="P10"><draw:a xlink:type="simple" xlink:href="../../../../../../../../../../../bin/view/Main/eMagiz%20Academy/Microlearnings/Crash%20Course/Crash%20Course%20Event%20Streaming/crashcourse-evenstream-exercises-usermanagement/" office:target-frame-name="_blank" xlink:show="new"><draw:frame draw:style-name="fr1" draw:name="Image31" text:anchor-type="as-char" svg:width="0.8083in" svg:height="0.4146in" draw:z-index="30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Crash%20Course/Crash%20Course%20Event%20Streaming/crashcourse-evenstream-exercises-usermanagement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stream-exercises-usermanagement/" office:target-frame-name="_blank" xlink:show="new" text:style-name="Internet_20_link" text:visited-style-name="Visited_20_Internet_20_Link">6 minutes</text:a></text:p>
                <text:p text:style-name="P10"><draw:a xlink:type="simple" xlink:href="../../../../../../../../../../../bin/view/Main/eMagiz%20Academy/Microlearnings/Crash%20Course/Crash%20Course%20Event%20Streaming/crashcourse-evenstream-exercises-usermanagement/" office:target-frame-name="_blank" xlink:show="new"><draw:frame draw:style-name="fr1" draw:name="Image32" text:anchor-type="as-char" svg:width="0.8083in" svg:height="0.4146in" draw:z-index="31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Crash%20Course/Crash%20Course%20Event%20Streaming/crashcourse-evenstream-exercises-usermanagement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stream-exercises-usermanagement/" office:target-frame-name="_blank" xlink:show="new" text:style-name="Internet_20_link" text:visited-style-name="Visited_20_Internet_20_Link">All</text:a></text:p>
              </text:list-item>
              <text:list-item>
                <text:p text:style-name="P10"><draw:a xlink:type="simple" xlink:href="../../../../../../../../../../../bin/view/Main/eMagiz%20Academy/Microlearnings/Crash%20Course/Crash%20Course%20Event%20Streaming/crashcourse-eventstreaming-catalog" office:target-frame-name="_blank" xlink:show="new"><draw:frame draw:style-name="fr1" draw:name="Image33" text:anchor-type="as-char" svg:width="0.8083in" svg:height="0.4146in" draw:z-index="32"><draw:image xlink:href="../../../../../../../../../../../bin/download/Main/Images/General/WebHome/icon-reading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catalog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catalog" office:target-frame-name="_blank" xlink:show="new" text:style-name="Internet_20_link" text:visited-style-name="Visited_20_Internet_20_Link">2 Catalog </text:a></text:p>
                <text:p text:style-name="P10"><draw:a xlink:type="simple" xlink:href="../../../../../../../../../../../bin/view/Main/eMagiz%20Academy/Microlearnings/Crash%20Course/Crash%20Course%20Event%20Streaming/crashcourse-eventstreaming-catalog" office:target-frame-name="_blank" xlink:show="new"><draw:frame draw:style-name="fr1" draw:name="Image34" text:anchor-type="as-char" svg:width="0.8083in" svg:height="0.4146in" draw:z-index="33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catalog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catalog" office:target-frame-name="_blank" xlink:show="new" text:style-name="Internet_20_link" text:visited-style-name="Visited_20_Internet_20_Link">8 minutes</text:a></text:p>
                <text:p text:style-name="P10"><draw:a xlink:type="simple" xlink:href="../../../../../../../../../../../bin/view/Main/eMagiz%20Academy/Microlearnings/Crash%20Course/Crash%20Course%20Event%20Streaming/crashcourse-eventstreaming-catalog" office:target-frame-name="_blank" xlink:show="new"><draw:frame draw:style-name="fr1" draw:name="Image35" text:anchor-type="as-char" svg:width="0.8083in" svg:height="0.4146in" draw:z-index="34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catalog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catalog" office:target-frame-name="_blank" xlink:show="new" text:style-name="Internet_20_link" text:visited-style-name="Visited_20_Internet_20_Link">All</text:a></text:p>
              </text:list-item>
              <text:list-item>
                <text:p text:style-name="P10"><draw:a xlink:type="simple" xlink:href="../../../../../../../../../../../bin/view/Main/eMagiz%20Academy/Microlearnings/Crash%20Course/Crash%20Course%20Event%20Streaming/crashcourse-evenstream-exercises-configure-catalog-user/" office:target-frame-name="_blank" xlink:show="new"><draw:frame draw:style-name="fr1" draw:name="Image36" text:anchor-type="as-char" svg:width="0.8083in" svg:height="0.4146in" draw:z-index="35"><draw:image xlink:href="../../../../../../../../../../../bin/download/Main/Images/General/WebHome/icon-exercises32.svg" xlink:type="simple" xlink:show="embed" xlink:actuate="onLoad"/></draw:frame></draw:a><text:a xlink:type="simple" xlink:href="../../../../../../../../../../../bin/view/Main/eMagiz%20Academy/Microlearnings/Crash%20Course/Crash%20Course%20Event%20Streaming/crashcourse-evenstream-exercises-configure-catalog-user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stream-exercises-configure-catalog-user/" office:target-frame-name="_blank" xlink:show="new" text:style-name="Internet_20_link" text:visited-style-name="Visited_20_Internet_20_Link">2 Configure Catalog User </text:a></text:p>
                <text:p text:style-name="P10"><draw:a xlink:type="simple" xlink:href="../../../../../../../../../../../bin/view/Main/eMagiz%20Academy/Microlearnings/Crash%20Course/Crash%20Course%20Event%20Streaming/crashcourse-evenstream-exercises-configure-catalog-user/" office:target-frame-name="_blank" xlink:show="new"><draw:frame draw:style-name="fr1" draw:name="Image37" text:anchor-type="as-char" svg:width="0.8083in" svg:height="0.4146in" draw:z-index="36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Crash%20Course/Crash%20Course%20Event%20Streaming/crashcourse-evenstream-exercises-configure-catalog-user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stream-exercises-configure-catalog-user/" office:target-frame-name="_blank" xlink:show="new" text:style-name="Internet_20_link" text:visited-style-name="Visited_20_Internet_20_Link">6 minutes</text:a></text:p>
                <text:p text:style-name="P10"><draw:a xlink:type="simple" xlink:href="../../../../../../../../../../../bin/view/Main/eMagiz%20Academy/Microlearnings/Crash%20Course/Crash%20Course%20Event%20Streaming/crashcourse-evenstream-exercises-configure-catalog-user/" office:target-frame-name="_blank" xlink:show="new"><draw:frame draw:style-name="fr1" draw:name="Image38" text:anchor-type="as-char" svg:width="0.8083in" svg:height="0.4146in" draw:z-index="37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Crash%20Course/Crash%20Course%20Event%20Streaming/crashcourse-evenstream-exercises-configure-catalog-user/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stream-exercises-configure-catalog-user/" office:target-frame-name="_blank" xlink:show="new" text:style-name="Internet_20_link" text:visited-style-name="Visited_20_Internet_20_Link">All</text:a></text:p>
              </text:list-item>
              <text:list-item>
                <text:p text:style-name="P10"><draw:a xlink:type="simple" xlink:href="../../../../../../../../../../../bin/view/Main/eMagiz%20Academy/Microlearnings/Crash%20Course/Crash%20Course%20Event%20Streaming/crashcourse-eventstreaming-managing-your-event-streaming-solution" office:target-frame-name="_blank" xlink:show="new"><draw:frame draw:style-name="fr1" draw:name="Image39" text:anchor-type="as-char" svg:width="0.8083in" svg:height="0.4146in" draw:z-index="38"><draw:image xlink:href="../../../../../../../../../../../bin/download/Main/Images/General/WebHome/icon-reading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managing-your-event-streaming-solution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managing-your-event-streaming-solution" office:target-frame-name="_blank" xlink:show="new" text:style-name="Internet_20_link" text:visited-style-name="Visited_20_Internet_20_Link">2 Managing your Event Streaming Solution </text:a></text:p>
                <text:p text:style-name="P10"><draw:a xlink:type="simple" xlink:href="../../../../../../../../../../../bin/view/Main/eMagiz%20Academy/Microlearnings/Crash%20Course/Crash%20Course%20Event%20Streaming/crashcourse-eventstreaming-managing-your-event-streaming-solution" office:target-frame-name="_blank" xlink:show="new"><draw:frame draw:style-name="fr1" draw:name="Image40" text:anchor-type="as-char" svg:width="0.8083in" svg:height="0.4146in" draw:z-index="39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managing-your-event-streaming-solution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managing-your-event-streaming-solution" office:target-frame-name="_blank" xlink:show="new" text:style-name="Internet_20_link" text:visited-style-name="Visited_20_Internet_20_Link">5 minutes</text:a></text:p>
                <text:p text:style-name="P10"><draw:a xlink:type="simple" xlink:href="../../../../../../../../../../../bin/view/Main/eMagiz%20Academy/Microlearnings/Crash%20Course/Crash%20Course%20Event%20Streaming/crashcourse-eventstreaming-managing-your-event-streaming-solution" office:target-frame-name="_blank" xlink:show="new"><draw:frame draw:style-name="fr1" draw:name="Image41" text:anchor-type="as-char" svg:width="0.8083in" svg:height="0.4146in" draw:z-index="40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managing-your-event-streaming-solution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Crash%20Course/Crash%20Course%20Event%20Streaming/crashcourse-eventstreaming-managing-your-event-streaming-solution" office:target-frame-name="_blank" xlink:show="new" text:style-name="Internet_20_link" text:visited-style-name="Visited_20_Internet_20_Link">Developer</text:a></text:p>
                <text:p text:style-name="P10"><draw:a xlink:type="simple" xlink:href="../../../../../../../../../../../bin/view/Main/eMagiz%20Academy/Microlearnings/Crash%20Course/Crash%20Course%20Event%20Streaming/crashcourse-eventstreaming-managing-your-event-streaming-solution" office:target-frame-name="_blank" xlink:show="new"><draw:frame draw:style-name="fr1" draw:name="Image42" text:anchor-type="as-char" svg:width="0.8083in" svg:height="0.4146in" draw:z-index="41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Crash%20Course/Crash%20Course%20Event%20Streaming/crashcourse-eventstreaming-managing-your-event-streaming-solution" office:target-frame-name="_blank" xlink:show="new" text:style-name="Internet_20_link" text:visited-style-name="Visited_20_Internet_20_Link"><text:s/></text:a></text:p>
                <text:p text:style-name="P9"><text:a xlink:type="simple" xlink:href="../../../../../../../../../../../bin/view/Main/eMagiz%20Academy/Microlearnings/Crash%20Course/Crash%20Course%20Event%20Streaming/crashcourse-eventstreaming-managing-your-event-streaming-solution" office:target-frame-name="_blank" xlink:show="new" text:style-name="Internet_20_link" text:visited-style-name="Visited_20_Internet_20_Link">Support Engineer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.eMagiz Academy.Microlearnings.Crash Course.Crash Course Event Streaming - Crash Course Event Streaming </dc:title>
    <meta:document-statistic meta:table-count="1" meta:image-count="42" meta:object-count="0" meta:page-count="1" meta:paragraph-count="91" meta:word-count="315" meta:character-count="1522" meta:non-whitespace-character-count="1281"/>
    <meta:generator>LibreOffice/24.2.6.2$Linux_X86_64 LibreOffice_project/420$Build-2</meta:generator>
    <meta:user-defined meta:name="language">en</meta:user-defined>
  </office:meta>
</office:document-meta>
</file>