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0.8889in" table:align="center"/>
    </style:style>
    <style:style style:name="Table1.A" style:family="table-column">
      <style:table-column-properties style:column-width="0.8889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rash Courses - Crash Course Platform </text:p>
      <text:p text:style-name="Horizontal_20_Line"/>
      <text:p text:style-name="Horizontal_20_Line"/>
      <text:p text:style-name="P5">Page / - last modified by Erik Bakker on 2024/09/24 16:13 </text:p>
      <text:p text:style-name="Horizontal_20_Line"/>
      <text:p text:style-name="P2">Crash Course Platform </text:p>
      <text:p text:style-name="P8">last modified by Erik Bakker</text:p>
      <text:p text:style-name="P8">on 2024/09/24 16:13</text:p>
      <text:p text:style-name="P5"/>
      <text:p text:style-name="Horizontal_20_Line"/>
      <text:p text:style-name="P1">Table of Contents</text:p>
      <text:section text:style-name="Sect1" text:name="xwikimaincontainer">
        <text:p text:style-name="P7"/>
        <text:section text:style-name="Sect1" text:name="xwikimaincontainerinner">
          <text:p text:style-name="P6"/>
          <text:section text:style-name="Sect1" text:name="xwikicontent">
            <text:p text:style-name="P6">In this course, you will get to know the eMagiz platform. You will learn how to start a new project, and how to build your integrations from start to finish. The focus is to learn all the platform features that are generic for all integration and patterns. This course is mandatory to learn eMagiz properly and should be completed before other, patterns specific crash courses. In the course, you'll pass through each of the Integration Life Cycle phases to create the integration from business intake to setting the alerts &amp; monitoring triggers after the actual deployment of the integration. The course contains small exercises to learn each subject and can act as a reference as well.</text:p>
            <table:table table:name="Table1" table:style-name="Table1">
              <table:table-column table:style-name="Table1.A"/>
              <table:table-row>
                <table:table-cell table:style-name="Table1.A1" office:value-type="string">
                  <text:p text:style-name="Table_20_Contents"><draw:frame draw:style-name="fr2" draw:name="Image1" text:anchor-type="as-char" svg:width="0.7874in" svg:height="0.3937in" draw:z-index="0"><draw:image xlink:href="../../../../../../../../../../../bin/download/Main/Images/General/WebHome/icon-duration32.svg" xlink:type="simple" xlink:show="embed" xlink:actuate="onLoad"/></draw:frame></text:p>
                </table:table-cell>
              </table:table-row>
              <table:table-row>
                <table:table-cell table:style-name="Table1.A1" office:value-type="string">
                  <text:p text:style-name="P3">6-8 hours</text:p>
                </table:table-cell>
              </table:table-row>
            </table:table>
            <text:p text:style-name="Horizontal_20_Line"/>
            <text:list text:style-name="L1">
              <text:list-item>
                <text:p text:style-name="P10"><draw:a xlink:type="simple" xlink:href="../../../../../../../../../../../bin/view/Main/eMagiz%20Academy/Microlearnings/Crash%20Course/Crash%20Course%20Platform/crashcourse-platform-security-add-mfa" office:target-frame-name="_blank" xlink:show="new"><draw:frame draw:style-name="fr1" draw:name="Image2" text:anchor-type="as-char" svg:width="0.8083in" svg:height="0.4146in" draw:z-index="1"><draw:image xlink:href="../../../../../../../../../../../bin/download/Main/Images/General/WebHome/icon-reading32.svg" xlink:type="simple" xlink:show="embed" xlink:actuate="onLoad"/></draw:frame></draw:a><text:a xlink:type="simple" xlink:href="../../../../../../../../../../../bin/view/Main/eMagiz%20Academy/Microlearnings/Crash%20Course/Crash%20Course%20Platform/crashcourse-platform-security-add-mfa"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security-add-mfa" office:target-frame-name="_blank" xlink:show="new" text:style-name="Internet_20_link" text:visited-style-name="Visited_20_Internet_20_Link">0 Security - Configure MFA </text:a></text:p>
                <text:p text:style-name="P10"><draw:a xlink:type="simple" xlink:href="../../../../../../../../../../../bin/view/Main/eMagiz%20Academy/Microlearnings/Crash%20Course/Crash%20Course%20Platform/crashcourse-platform-security-add-mfa" office:target-frame-name="_blank" xlink:show="new"><draw:frame draw:style-name="fr1" draw:name="Image3" text:anchor-type="as-char" svg:width="0.8083in" svg:height="0.4146in" draw:z-index="2"><draw:image xlink:href="../../../../../../../../../../../bin/download/Main/Images/General/WebHome/icon-duration32.svg" xlink:type="simple" xlink:show="embed" xlink:actuate="onLoad"/></draw:frame></draw:a><text:a xlink:type="simple" xlink:href="../../../../../../../../../../../bin/view/Main/eMagiz%20Academy/Microlearnings/Crash%20Course/Crash%20Course%20Platform/crashcourse-platform-security-add-mfa"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security-add-mfa"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security-add-mfa" office:target-frame-name="_blank" xlink:show="new"><draw:frame draw:style-name="fr1" draw:name="Image4" text:anchor-type="as-char" svg:width="0.8083in" svg:height="0.4146in" draw:z-index="3"><draw:image xlink:href="../../../../../../../../../../../bin/download/Main/Images/General/WebHome/icon-roles32.svg" xlink:type="simple" xlink:show="embed" xlink:actuate="onLoad"/></draw:frame></draw:a><text:a xlink:type="simple" xlink:href="../../../../../../../../../../../bin/view/Main/eMagiz%20Academy/Microlearnings/Crash%20Course/Crash%20Course%20Platform/crashcourse-platform-security-add-mfa"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security-add-mfa"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intro-businessit" office:target-frame-name="_blank" xlink:show="new"><draw:frame draw:style-name="fr1" draw:name="Image5" text:anchor-type="as-char" svg:width="0.8083in" svg:height="0.4146in" draw:z-index="4"><draw:image xlink:href="../../../../../../../../../../../bin/download/Main/Images/General/WebHome/icon-reading32.svg" xlink:type="simple" xlink:show="embed" xlink:actuate="onLoad"/></draw:frame></draw:a><text:a xlink:type="simple" xlink:href="../../../../../../../../../../../bin/view/Main/eMagiz%20Academy/Microlearnings/Crash%20Course/Crash%20Course%20Platform/crashcourse-platform-intro-businessi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businessit" office:target-frame-name="_blank" xlink:show="new" text:style-name="Internet_20_link" text:visited-style-name="Visited_20_Internet_20_Link">0 From Business to IT </text:a></text:p>
                <text:p text:style-name="P10"><draw:a xlink:type="simple" xlink:href="../../../../../../../../../../../bin/view/Main/eMagiz%20Academy/Microlearnings/Crash%20Course/Crash%20Course%20Platform/crashcourse-platform-intro-businessit" office:target-frame-name="_blank" xlink:show="new"><draw:frame draw:style-name="fr1" draw:name="Image6" text:anchor-type="as-char" svg:width="0.8083in" svg:height="0.4146in" draw:z-index="5"><draw:image xlink:href="../../../../../../../../../../../bin/download/Main/Images/General/WebHome/icon-duration32.svg" xlink:type="simple" xlink:show="embed" xlink:actuate="onLoad"/></draw:frame></draw:a><text:a xlink:type="simple" xlink:href="../../../../../../../../../../../bin/view/Main/eMagiz%20Academy/Microlearnings/Crash%20Course/Crash%20Course%20Platform/crashcourse-platform-intro-businessi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businessit"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intro-businessit" office:target-frame-name="_blank" xlink:show="new"><draw:frame draw:style-name="fr1" draw:name="Image7" text:anchor-type="as-char" svg:width="0.8083in" svg:height="0.4146in" draw:z-index="6"><draw:image xlink:href="../../../../../../../../../../../bin/download/Main/Images/General/WebHome/icon-roles32.svg" xlink:type="simple" xlink:show="embed" xlink:actuate="onLoad"/></draw:frame></draw:a><text:a xlink:type="simple" xlink:href="../../../../../../../../../../../bin/view/Main/eMagiz%20Academy/Microlearnings/Crash%20Course/Crash%20Course%20Platform/crashcourse-platform-intro-businessi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businessit"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intro-technrequirements" office:target-frame-name="_blank" xlink:show="new"><draw:frame draw:style-name="fr1" draw:name="Image8" text:anchor-type="as-char" svg:width="0.8083in" svg:height="0.4146in" draw:z-index="7"><draw:image xlink:href="../../../../../../../../../../../bin/download/Main/Images/General/WebHome/icon-reading32.svg" xlink:type="simple" xlink:show="embed" xlink:actuate="onLoad"/></draw:frame></draw:a><text:a xlink:type="simple" xlink:href="../../../../../../../../../../../bin/view/Main/eMagiz%20Academy/Microlearnings/Crash%20Course/Crash%20Course%20Platform/crashcourse-platform-intro-technrequirement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technrequirements" office:target-frame-name="_blank" xlink:show="new" text:style-name="Internet_20_link" text:visited-style-name="Visited_20_Internet_20_Link">0 Getting the technical requirements </text:a></text:p>
                <text:p text:style-name="P10"><draw:a xlink:type="simple" xlink:href="../../../../../../../../../../../bin/view/Main/eMagiz%20Academy/Microlearnings/Crash%20Course/Crash%20Course%20Platform/crashcourse-platform-intro-technrequirements" office:target-frame-name="_blank" xlink:show="new"><draw:frame draw:style-name="fr1" draw:name="Image9" text:anchor-type="as-char" svg:width="0.8083in" svg:height="0.4146in" draw:z-index="8"><draw:image xlink:href="../../../../../../../../../../../bin/download/Main/Images/General/WebHome/icon-duration32.svg" xlink:type="simple" xlink:show="embed" xlink:actuate="onLoad"/></draw:frame></draw:a><text:a xlink:type="simple" xlink:href="../../../../../../../../../../../bin/view/Main/eMagiz%20Academy/Microlearnings/Crash%20Course/Crash%20Course%20Platform/crashcourse-platform-intro-technrequirement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technrequirements"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intro-technrequirements" office:target-frame-name="_blank" xlink:show="new"><draw:frame draw:style-name="fr1" draw:name="Image10" text:anchor-type="as-char" svg:width="0.8083in" svg:height="0.4146in" draw:z-index="9"><draw:image xlink:href="../../../../../../../../../../../bin/download/Main/Images/General/WebHome/icon-roles32.svg" xlink:type="simple" xlink:show="embed" xlink:actuate="onLoad"/></draw:frame></draw:a><text:a xlink:type="simple" xlink:href="../../../../../../../../../../../bin/view/Main/eMagiz%20Academy/Microlearnings/Crash%20Course/Crash%20Course%20Platform/crashcourse-platform-intro-technrequirement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technrequirement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intro-the-five-phases-of-emagiz" office:target-frame-name="_blank" xlink:show="new"><draw:frame draw:style-name="fr1" draw:name="Image11" text:anchor-type="as-char" svg:width="0.8083in" svg:height="0.4146in" draw:z-index="10"><draw:image xlink:href="../../../../../../../../../../../bin/download/Main/Images/General/WebHome/icon-reading32.svg" xlink:type="simple" xlink:show="embed" xlink:actuate="onLoad"/></draw:frame></draw:a><text:a xlink:type="simple" xlink:href="../../../../../../../../../../../bin/view/Main/eMagiz%20Academy/Microlearnings/Crash%20Course/Crash%20Course%20Platform/crashcourse-platform-intro-the-five-phases-of-emagiz"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the-five-phases-of-emagiz" office:target-frame-name="_blank" xlink:show="new" text:style-name="Internet_20_link" text:visited-style-name="Visited_20_Internet_20_Link">0 The five phases of eMagiz </text:a></text:p>
                <text:p text:style-name="P10"><draw:a xlink:type="simple" xlink:href="../../../../../../../../../../../bin/view/Main/eMagiz%20Academy/Microlearnings/Crash%20Course/Crash%20Course%20Platform/crashcourse-platform-intro-the-five-phases-of-emagiz" office:target-frame-name="_blank" xlink:show="new"><draw:frame draw:style-name="fr1" draw:name="Image12" text:anchor-type="as-char" svg:width="0.8083in" svg:height="0.4146in" draw:z-index="11"><draw:image xlink:href="../../../../../../../../../../../bin/download/Main/Images/General/WebHome/icon-duration32.svg" xlink:type="simple" xlink:show="embed" xlink:actuate="onLoad"/></draw:frame></draw:a><text:a xlink:type="simple" xlink:href="../../../../../../../../../../../bin/view/Main/eMagiz%20Academy/Microlearnings/Crash%20Course/Crash%20Course%20Platform/crashcourse-platform-intro-the-five-phases-of-emagiz"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the-five-phases-of-emagiz"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intro-the-five-phases-of-emagiz" office:target-frame-name="_blank" xlink:show="new"><draw:frame draw:style-name="fr1" draw:name="Image13" text:anchor-type="as-char" svg:width="0.8083in" svg:height="0.4146in" draw:z-index="12"><draw:image xlink:href="../../../../../../../../../../../bin/download/Main/Images/General/WebHome/icon-roles32.svg" xlink:type="simple" xlink:show="embed" xlink:actuate="onLoad"/></draw:frame></draw:a><text:a xlink:type="simple" xlink:href="../../../../../../../../../../../bin/view/Main/eMagiz%20Academy/Microlearnings/Crash%20Course/Crash%20Course%20Platform/crashcourse-platform-intro-the-five-phases-of-emagiz"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intro-the-five-phases-of-emagiz"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exercise-business-case/" office:target-frame-name="_blank" xlink:show="new"><draw:frame draw:style-name="fr1" draw:name="Image14" text:anchor-type="as-char" svg:width="0.8083in" svg:height="0.4146in" draw:z-index="13"><draw:image xlink:href="../../../../../../../../../../../bin/download/Main/Images/General/WebHome/icon-exercises32.svg" xlink:type="simple" xlink:show="embed" xlink:actuate="onLoad"/></draw:frame></draw:a><text:a xlink:type="simple" xlink:href="../../../../../../../../../../../bin/view/Main/eMagiz%20Academy/Microlearnings/Crash%20Course/Crash%20Course%20Platform/crashcourse-platform-exercise-business-c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business-case/" office:target-frame-name="_blank" xlink:show="new" text:style-name="Internet_20_link" text:visited-style-name="Visited_20_Internet_20_Link">0 Business case </text:a></text:p>
                <text:p text:style-name="P10"><draw:a xlink:type="simple" xlink:href="../../../../../../../../../../../bin/view/Main/eMagiz%20Academy/Microlearnings/Crash%20Course/Crash%20Course%20Platform/crashcourse-platform-exercise-business-case/" office:target-frame-name="_blank" xlink:show="new"><draw:frame draw:style-name="fr1" draw:name="Image15" text:anchor-type="as-char" svg:width="0.8083in" svg:height="0.4146in" draw:z-index="14"><draw:image xlink:href="../../../../../../../../../../../bin/download/Main/Images/General/WebHome/icon-duration32.svg" xlink:type="simple" xlink:show="embed" xlink:actuate="onLoad"/></draw:frame></draw:a><text:a xlink:type="simple" xlink:href="../../../../../../../../../../../bin/view/Main/eMagiz%20Academy/Microlearnings/Crash%20Course/Crash%20Course%20Platform/crashcourse-platform-exercise-business-c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business-case/"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business-case/" office:target-frame-name="_blank" xlink:show="new"><draw:frame draw:style-name="fr1" draw:name="Image16" text:anchor-type="as-char" svg:width="0.8083in" svg:height="0.4146in" draw:z-index="15"><draw:image xlink:href="../../../../../../../../../../../bin/download/Main/Images/General/WebHome/icon-roles32.svg" xlink:type="simple" xlink:show="embed" xlink:actuate="onLoad"/></draw:frame></draw:a><text:a xlink:type="simple" xlink:href="../../../../../../../../../../../bin/view/Main/eMagiz%20Academy/Microlearnings/Crash%20Course/Crash%20Course%20Platform/crashcourse-platform-exercise-business-c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business-cas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apture-configure-a-system" office:target-frame-name="_blank" xlink:show="new"><draw:frame draw:style-name="fr1" draw:name="Image17" text:anchor-type="as-char" svg:width="0.8083in" svg:height="0.4146in" draw:z-index="16"><draw:image xlink:href="../../../../../../../../../../../bin/download/Main/Images/General/WebHome/icon-reading32.svg" xlink:type="simple" xlink:show="embed" xlink:actuate="onLoad"/></draw:frame></draw:a><text:a xlink:type="simple" xlink:href="../../../../../../../../../../../bin/view/Main/eMagiz%20Academy/Microlearnings/Crash%20Course/Crash%20Course%20Platform/crashcourse-platform-capture-configure-a-system"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system" office:target-frame-name="_blank" xlink:show="new" text:style-name="Internet_20_link" text:visited-style-name="Visited_20_Internet_20_Link">0 Capture - Configure a System </text:a></text:p>
                <text:p text:style-name="P10"><draw:a xlink:type="simple" xlink:href="../../../../../../../../../../../bin/view/Main/eMagiz%20Academy/Microlearnings/Crash%20Course/Crash%20Course%20Platform/crashcourse-platform-capture-configure-a-system" office:target-frame-name="_blank" xlink:show="new"><draw:frame draw:style-name="fr1" draw:name="Image18" text:anchor-type="as-char" svg:width="0.8083in" svg:height="0.4146in" draw:z-index="17"><draw:image xlink:href="../../../../../../../../../../../bin/download/Main/Images/General/WebHome/icon-duration32.svg" xlink:type="simple" xlink:show="embed" xlink:actuate="onLoad"/></draw:frame></draw:a><text:a xlink:type="simple" xlink:href="../../../../../../../../../../../bin/view/Main/eMagiz%20Academy/Microlearnings/Crash%20Course/Crash%20Course%20Platform/crashcourse-platform-capture-configure-a-system"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system"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capture-configure-a-system" office:target-frame-name="_blank" xlink:show="new"><draw:frame draw:style-name="fr1" draw:name="Image19" text:anchor-type="as-char" svg:width="0.8083in" svg:height="0.4146in" draw:z-index="18"><draw:image xlink:href="../../../../../../../../../../../bin/download/Main/Images/General/WebHome/icon-roles32.svg" xlink:type="simple" xlink:show="embed" xlink:actuate="onLoad"/></draw:frame></draw:a><text:a xlink:type="simple" xlink:href="../../../../../../../../../../../bin/view/Main/eMagiz%20Academy/Microlearnings/Crash%20Course/Crash%20Course%20Platform/crashcourse-platform-capture-configure-a-system"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system"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capture-configure-a-system" office:target-frame-name="_blank" xlink:show="new"><draw:frame draw:style-name="fr1" draw:name="Image20" text:anchor-type="as-char" svg:width="0.8083in" svg:height="0.4146in" draw:z-index="19"><draw:image xlink:href="../../../../../../../../../../../bin/download/Main/Images/General/WebHome/icon-roles32.svg" xlink:type="simple" xlink:show="embed" xlink:actuate="onLoad"/></draw:frame></draw:a><text:a xlink:type="simple" xlink:href="../../../../../../../../../../../bin/view/Main/eMagiz%20Academy/Microlearnings/Crash%20Course/Crash%20Course%20Platform/crashcourse-platform-capture-configure-a-system"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system" office:target-frame-name="_blank" xlink:show="new" text:style-name="Internet_20_link" text:visited-style-name="Visited_20_Internet_20_Link">Architect</text:a></text:p>
              </text:list-item>
              <text:list-item>
                <text:p text:style-name="P10"><draw:a xlink:type="simple" xlink:href="../../../../../../../../../../../bin/view/Main/eMagiz%20Academy/Microlearnings/Crash%20Course/Crash%20Course%20Platform/crashcourse-platform-capture-configure-a-message-type" office:target-frame-name="_blank" xlink:show="new"><draw:frame draw:style-name="fr1" draw:name="Image21" text:anchor-type="as-char" svg:width="0.8083in" svg:height="0.4146in" draw:z-index="20"><draw:image xlink:href="../../../../../../../../../../../bin/download/Main/Images/General/WebHome/icon-reading32.svg" xlink:type="simple" xlink:show="embed" xlink:actuate="onLoad"/></draw:frame></draw:a><text:a xlink:type="simple" xlink:href="../../../../../../../../../../../bin/view/Main/eMagiz%20Academy/Microlearnings/Crash%20Course/Crash%20Course%20Platform/crashcourse-platform-capture-configure-a-message-typ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message-type" office:target-frame-name="_blank" xlink:show="new" text:style-name="Internet_20_link" text:visited-style-name="Visited_20_Internet_20_Link">0 Capture - Configure a Message type </text:a></text:p>
                <text:p text:style-name="P10"><draw:a xlink:type="simple" xlink:href="../../../../../../../../../../../bin/view/Main/eMagiz%20Academy/Microlearnings/Crash%20Course/Crash%20Course%20Platform/crashcourse-platform-capture-configure-a-message-type" office:target-frame-name="_blank" xlink:show="new"><draw:frame draw:style-name="fr1" draw:name="Image22" text:anchor-type="as-char" svg:width="0.8083in" svg:height="0.4146in" draw:z-index="21"><draw:image xlink:href="../../../../../../../../../../../bin/download/Main/Images/General/WebHome/icon-duration32.svg" xlink:type="simple" xlink:show="embed" xlink:actuate="onLoad"/></draw:frame></draw:a><text:a xlink:type="simple" xlink:href="../../../../../../../../../../../bin/view/Main/eMagiz%20Academy/Microlearnings/Crash%20Course/Crash%20Course%20Platform/crashcourse-platform-capture-configure-a-message-typ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message-type" office:target-frame-name="_blank" xlink:show="new" text:style-name="Internet_20_link" text:visited-style-name="Visited_20_Internet_20_Link">6 minutes</text:a></text:p>
                <text:p text:style-name="P10"><draw:a xlink:type="simple" xlink:href="../../../../../../../../../../../bin/view/Main/eMagiz%20Academy/Microlearnings/Crash%20Course/Crash%20Course%20Platform/crashcourse-platform-capture-configure-a-message-type" office:target-frame-name="_blank" xlink:show="new"><draw:frame draw:style-name="fr1" draw:name="Image23" text:anchor-type="as-char" svg:width="0.8083in" svg:height="0.4146in" draw:z-index="22"><draw:image xlink:href="../../../../../../../../../../../bin/download/Main/Images/General/WebHome/icon-roles32.svg" xlink:type="simple" xlink:show="embed" xlink:actuate="onLoad"/></draw:frame></draw:a><text:a xlink:type="simple" xlink:href="../../../../../../../../../../../bin/view/Main/eMagiz%20Academy/Microlearnings/Crash%20Course/Crash%20Course%20Platform/crashcourse-platform-capture-configure-a-message-typ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message-type"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capture-configure-a-message-type" office:target-frame-name="_blank" xlink:show="new"><draw:frame draw:style-name="fr1" draw:name="Image24" text:anchor-type="as-char" svg:width="0.8083in" svg:height="0.4146in" draw:z-index="23"><draw:image xlink:href="../../../../../../../../../../../bin/download/Main/Images/General/WebHome/icon-roles32.svg" xlink:type="simple" xlink:show="embed" xlink:actuate="onLoad"/></draw:frame></draw:a><text:a xlink:type="simple" xlink:href="../../../../../../../../../../../bin/view/Main/eMagiz%20Academy/Microlearnings/Crash%20Course/Crash%20Course%20Platform/crashcourse-platform-capture-configure-a-message-typ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message-type" office:target-frame-name="_blank" xlink:show="new" text:style-name="Internet_20_link" text:visited-style-name="Visited_20_Internet_20_Link">Architect</text:a></text:p>
              </text:list-item>
              <text:list-item>
                <text:p text:style-name="P10"><draw:a xlink:type="simple" xlink:href="../../../../../../../../../../../bin/view/Main/eMagiz%20Academy/Microlearnings/Crash%20Course/Crash%20Course%20Platform/crashcourse-platform-capture-configure-a-integration" office:target-frame-name="_blank" xlink:show="new"><draw:frame draw:style-name="fr1" draw:name="Image25" text:anchor-type="as-char" svg:width="0.8083in" svg:height="0.4146in" draw:z-index="24"><draw:image xlink:href="../../../../../../../../../../../bin/download/Main/Images/General/WebHome/icon-reading32.svg" xlink:type="simple" xlink:show="embed" xlink:actuate="onLoad"/></draw:frame></draw:a><text:a xlink:type="simple" xlink:href="../../../../../../../../../../../bin/view/Main/eMagiz%20Academy/Microlearnings/Crash%20Course/Crash%20Course%20Platform/crashcourse-platform-capture-configure-a-integr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integration" office:target-frame-name="_blank" xlink:show="new" text:style-name="Internet_20_link" text:visited-style-name="Visited_20_Internet_20_Link">0 Capture - Configure an Integration </text:a></text:p>
                <text:p text:style-name="P10"><draw:a xlink:type="simple" xlink:href="../../../../../../../../../../../bin/view/Main/eMagiz%20Academy/Microlearnings/Crash%20Course/Crash%20Course%20Platform/crashcourse-platform-capture-configure-a-integration" office:target-frame-name="_blank" xlink:show="new"><draw:frame draw:style-name="fr1" draw:name="Image26" text:anchor-type="as-char" svg:width="0.8083in" svg:height="0.4146in" draw:z-index="25"><draw:image xlink:href="../../../../../../../../../../../bin/download/Main/Images/General/WebHome/icon-duration32.svg" xlink:type="simple" xlink:show="embed" xlink:actuate="onLoad"/></draw:frame></draw:a><text:a xlink:type="simple" xlink:href="../../../../../../../../../../../bin/view/Main/eMagiz%20Academy/Microlearnings/Crash%20Course/Crash%20Course%20Platform/crashcourse-platform-capture-configure-a-integr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integration" office:target-frame-name="_blank" xlink:show="new" text:style-name="Internet_20_link" text:visited-style-name="Visited_20_Internet_20_Link">8 minutes</text:a></text:p>
                <text:p text:style-name="P10"><draw:a xlink:type="simple" xlink:href="../../../../../../../../../../../bin/view/Main/eMagiz%20Academy/Microlearnings/Crash%20Course/Crash%20Course%20Platform/crashcourse-platform-capture-configure-a-integration" office:target-frame-name="_blank" xlink:show="new"><draw:frame draw:style-name="fr1" draw:name="Image27" text:anchor-type="as-char" svg:width="0.8083in" svg:height="0.4146in" draw:z-index="26"><draw:image xlink:href="../../../../../../../../../../../bin/download/Main/Images/General/WebHome/icon-roles32.svg" xlink:type="simple" xlink:show="embed" xlink:actuate="onLoad"/></draw:frame></draw:a><text:a xlink:type="simple" xlink:href="../../../../../../../../../../../bin/view/Main/eMagiz%20Academy/Microlearnings/Crash%20Course/Crash%20Course%20Platform/crashcourse-platform-capture-configure-a-integr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integration"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capture-configure-a-integration" office:target-frame-name="_blank" xlink:show="new"><draw:frame draw:style-name="fr1" draw:name="Image28" text:anchor-type="as-char" svg:width="0.8083in" svg:height="0.4146in" draw:z-index="27"><draw:image xlink:href="../../../../../../../../../../../bin/download/Main/Images/General/WebHome/icon-roles32.svg" xlink:type="simple" xlink:show="embed" xlink:actuate="onLoad"/></draw:frame></draw:a><text:a xlink:type="simple" xlink:href="../../../../../../../../../../../bin/view/Main/eMagiz%20Academy/Microlearnings/Crash%20Course/Crash%20Course%20Platform/crashcourse-platform-capture-configure-a-integr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integration" office:target-frame-name="_blank" xlink:show="new" text:style-name="Internet_20_link" text:visited-style-name="Visited_20_Internet_20_Link">Architect</text:a></text:p>
              </text:list-item>
              <text:list-item>
                <text:p text:style-name="P10"><draw:a xlink:type="simple" xlink:href="../../../../../../../../../../../bin/view/Main/eMagiz%20Academy/Microlearnings/Crash%20Course/Crash%20Course%20Platform/crashcourse-platform-capture-configure-a-tag" office:target-frame-name="_blank" xlink:show="new"><draw:frame draw:style-name="fr1" draw:name="Image29" text:anchor-type="as-char" svg:width="0.8083in" svg:height="0.4146in" draw:z-index="28"><draw:image xlink:href="../../../../../../../../../../../bin/download/Main/Images/General/WebHome/icon-reading32.svg" xlink:type="simple" xlink:show="embed" xlink:actuate="onLoad"/></draw:frame></draw:a><text:a xlink:type="simple" xlink:href="../../../../../../../../../../../bin/view/Main/eMagiz%20Academy/Microlearnings/Crash%20Course/Crash%20Course%20Platform/crashcourse-platform-capture-configure-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tag" office:target-frame-name="_blank" xlink:show="new" text:style-name="Internet_20_link" text:visited-style-name="Visited_20_Internet_20_Link">0 Capture - Configure a Tag </text:a></text:p>
                <text:p text:style-name="P10"><draw:a xlink:type="simple" xlink:href="../../../../../../../../../../../bin/view/Main/eMagiz%20Academy/Microlearnings/Crash%20Course/Crash%20Course%20Platform/crashcourse-platform-capture-configure-a-tag" office:target-frame-name="_blank" xlink:show="new"><draw:frame draw:style-name="fr1" draw:name="Image30" text:anchor-type="as-char" svg:width="0.8083in" svg:height="0.4146in" draw:z-index="29"><draw:image xlink:href="../../../../../../../../../../../bin/download/Main/Images/General/WebHome/icon-duration32.svg" xlink:type="simple" xlink:show="embed" xlink:actuate="onLoad"/></draw:frame></draw:a><text:a xlink:type="simple" xlink:href="../../../../../../../../../../../bin/view/Main/eMagiz%20Academy/Microlearnings/Crash%20Course/Crash%20Course%20Platform/crashcourse-platform-capture-configure-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tag" office:target-frame-name="_blank" xlink:show="new" text:style-name="Internet_20_link" text:visited-style-name="Visited_20_Internet_20_Link">7 minutes</text:a></text:p>
                <text:p text:style-name="P10"><draw:a xlink:type="simple" xlink:href="../../../../../../../../../../../bin/view/Main/eMagiz%20Academy/Microlearnings/Crash%20Course/Crash%20Course%20Platform/crashcourse-platform-capture-configure-a-tag" office:target-frame-name="_blank" xlink:show="new"><draw:frame draw:style-name="fr1" draw:name="Image31" text:anchor-type="as-char" svg:width="0.8083in" svg:height="0.4146in" draw:z-index="30"><draw:image xlink:href="../../../../../../../../../../../bin/download/Main/Images/General/WebHome/icon-roles32.svg" xlink:type="simple" xlink:show="embed" xlink:actuate="onLoad"/></draw:frame></draw:a><text:a xlink:type="simple" xlink:href="../../../../../../../../../../../bin/view/Main/eMagiz%20Academy/Microlearnings/Crash%20Course/Crash%20Course%20Platform/crashcourse-platform-capture-configure-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tag"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capture-configure-a-tag" office:target-frame-name="_blank" xlink:show="new"><draw:frame draw:style-name="fr1" draw:name="Image32" text:anchor-type="as-char" svg:width="0.8083in" svg:height="0.4146in" draw:z-index="31"><draw:image xlink:href="../../../../../../../../../../../bin/download/Main/Images/General/WebHome/icon-roles32.svg" xlink:type="simple" xlink:show="embed" xlink:actuate="onLoad"/></draw:frame></draw:a><text:a xlink:type="simple" xlink:href="../../../../../../../../../../../bin/view/Main/eMagiz%20Academy/Microlearnings/Crash%20Course/Crash%20Course%20Platform/crashcourse-platform-capture-configure-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configure-a-tag" office:target-frame-name="_blank" xlink:show="new" text:style-name="Internet_20_link" text:visited-style-name="Visited_20_Internet_20_Link">Architect</text:a></text:p>
              </text:list-item>
              <text:list-item>
                <text:p text:style-name="P10"><draw:a xlink:type="simple" xlink:href="../../../../../../../../../../../bin/view/Main/eMagiz%20Academy/Microlearnings/Crash%20Course/Crash%20Course%20Platform/crashcourse-platform-capture-using-a-tag" office:target-frame-name="_blank" xlink:show="new"><draw:frame draw:style-name="fr1" draw:name="Image33" text:anchor-type="as-char" svg:width="0.8083in" svg:height="0.4146in" draw:z-index="32"><draw:image xlink:href="../../../../../../../../../../../bin/download/Main/Images/General/WebHome/icon-reading32.svg" xlink:type="simple" xlink:show="embed" xlink:actuate="onLoad"/></draw:frame></draw:a><text:a xlink:type="simple" xlink:href="../../../../../../../../../../../bin/view/Main/eMagiz%20Academy/Microlearnings/Crash%20Course/Crash%20Course%20Platform/crashcourse-platform-capture-using-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using-a-tag" office:target-frame-name="_blank" xlink:show="new" text:style-name="Internet_20_link" text:visited-style-name="Visited_20_Internet_20_Link">0 Capture - Using a tag </text:a></text:p>
                <text:p text:style-name="P10"><draw:a xlink:type="simple" xlink:href="../../../../../../../../../../../bin/view/Main/eMagiz%20Academy/Microlearnings/Crash%20Course/Crash%20Course%20Platform/crashcourse-platform-capture-using-a-tag" office:target-frame-name="_blank" xlink:show="new"><draw:frame draw:style-name="fr1" draw:name="Image34" text:anchor-type="as-char" svg:width="0.8083in" svg:height="0.4146in" draw:z-index="33"><draw:image xlink:href="../../../../../../../../../../../bin/download/Main/Images/General/WebHome/icon-duration32.svg" xlink:type="simple" xlink:show="embed" xlink:actuate="onLoad"/></draw:frame></draw:a><text:a xlink:type="simple" xlink:href="../../../../../../../../../../../bin/view/Main/eMagiz%20Academy/Microlearnings/Crash%20Course/Crash%20Course%20Platform/crashcourse-platform-capture-using-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using-a-tag"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capture-using-a-tag" office:target-frame-name="_blank" xlink:show="new"><draw:frame draw:style-name="fr1" draw:name="Image35" text:anchor-type="as-char" svg:width="0.8083in" svg:height="0.4146in" draw:z-index="34"><draw:image xlink:href="../../../../../../../../../../../bin/download/Main/Images/General/WebHome/icon-roles32.svg" xlink:type="simple" xlink:show="embed" xlink:actuate="onLoad"/></draw:frame></draw:a><text:a xlink:type="simple" xlink:href="../../../../../../../../../../../bin/view/Main/eMagiz%20Academy/Microlearnings/Crash%20Course/Crash%20Course%20Platform/crashcourse-platform-capture-using-a-ta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apture-using-a-tag"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exercise-configure-capture/" office:target-frame-name="_blank" xlink:show="new"><draw:frame draw:style-name="fr1" draw:name="Image36" text:anchor-type="as-char" svg:width="0.8083in" svg:height="0.4146in" draw:z-index="35"><draw:image xlink:href="../../../../../../../../../../../bin/download/Main/Images/General/WebHome/icon-exercises32.svg" xlink:type="simple" xlink:show="embed" xlink:actuate="onLoad"/></draw:frame></draw:a><text:a xlink:type="simple" xlink:href="../../../../../../../../../../../bin/view/Main/eMagiz%20Academy/Microlearnings/Crash%20Course/Crash%20Course%20Platform/crashcourse-platform-exercise-configure-captur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onfigure-capture/" office:target-frame-name="_blank" xlink:show="new" text:style-name="Internet_20_link" text:visited-style-name="Visited_20_Internet_20_Link">0 Configure Capture </text:a></text:p>
                <text:p text:style-name="P10"><draw:a xlink:type="simple" xlink:href="../../../../../../../../../../../bin/view/Main/eMagiz%20Academy/Microlearnings/Crash%20Course/Crash%20Course%20Platform/crashcourse-platform-exercise-configure-capture/" office:target-frame-name="_blank" xlink:show="new"><draw:frame draw:style-name="fr1" draw:name="Image37" text:anchor-type="as-char" svg:width="0.8083in" svg:height="0.4146in" draw:z-index="36"><draw:image xlink:href="../../../../../../../../../../../bin/download/Main/Images/General/WebHome/icon-duration32.svg" xlink:type="simple" xlink:show="embed" xlink:actuate="onLoad"/></draw:frame></draw:a><text:a xlink:type="simple" xlink:href="../../../../../../../../../../../bin/view/Main/eMagiz%20Academy/Microlearnings/Crash%20Course/Crash%20Course%20Platform/crashcourse-platform-exercise-configure-captur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onfigure-capture/"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configure-capture/" office:target-frame-name="_blank" xlink:show="new"><draw:frame draw:style-name="fr1" draw:name="Image38" text:anchor-type="as-char" svg:width="0.8083in" svg:height="0.4146in" draw:z-index="37"><draw:image xlink:href="../../../../../../../../../../../bin/download/Main/Images/General/WebHome/icon-roles32.svg" xlink:type="simple" xlink:show="embed" xlink:actuate="onLoad"/></draw:frame></draw:a><text:a xlink:type="simple" xlink:href="../../../../../../../../../../../bin/view/Main/eMagiz%20Academy/Microlearnings/Crash%20Course/Crash%20Course%20Platform/crashcourse-platform-exercise-configure-captur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onfigure-captur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what-is-a-message-definition" office:target-frame-name="_blank" xlink:show="new"><draw:frame draw:style-name="fr1" draw:name="Image39" text:anchor-type="as-char" svg:width="0.8083in" svg:height="0.4146in" draw:z-index="38"><draw:image xlink:href="../../../../../../../../../../../bin/download/Main/Images/General/WebHome/icon-reading32.svg" xlink:type="simple" xlink:show="embed" xlink:actuate="onLoad"/></draw:frame></draw:a><text:a xlink:type="simple" xlink:href="../../../../../../../../../../../bin/view/Main/eMagiz%20Academy/Microlearnings/Crash%20Course/Crash%20Course%20Platform/crashcourse-platform-design-what-is-a-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what-is-a-message-definition" office:target-frame-name="_blank" xlink:show="new" text:style-name="Internet_20_link" text:visited-style-name="Visited_20_Internet_20_Link">0 Design - What is a message definition? </text:a></text:p>
                <text:p text:style-name="P10"><draw:a xlink:type="simple" xlink:href="../../../../../../../../../../../bin/view/Main/eMagiz%20Academy/Microlearnings/Crash%20Course/Crash%20Course%20Platform/crashcourse-platform-design-what-is-a-message-definition" office:target-frame-name="_blank" xlink:show="new"><draw:frame draw:style-name="fr1" draw:name="Image40" text:anchor-type="as-char" svg:width="0.8083in" svg:height="0.4146in" draw:z-index="39"><draw:image xlink:href="../../../../../../../../../../../bin/download/Main/Images/General/WebHome/icon-duration32.svg" xlink:type="simple" xlink:show="embed" xlink:actuate="onLoad"/></draw:frame></draw:a><text:a xlink:type="simple" xlink:href="../../../../../../../../../../../bin/view/Main/eMagiz%20Academy/Microlearnings/Crash%20Course/Crash%20Course%20Platform/crashcourse-platform-design-what-is-a-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what-is-a-message-definition"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design-what-is-a-message-definition" office:target-frame-name="_blank" xlink:show="new"><draw:frame draw:style-name="fr1" draw:name="Image41" text:anchor-type="as-char" svg:width="0.8083in" svg:height="0.4146in" draw:z-index="40"><draw:image xlink:href="../../../../../../../../../../../bin/download/Main/Images/General/WebHome/icon-roles32.svg" xlink:type="simple" xlink:show="embed" xlink:actuate="onLoad"/></draw:frame></draw:a><text:a xlink:type="simple" xlink:href="../../../../../../../../../../../bin/view/Main/eMagiz%20Academy/Microlearnings/Crash%20Course/Crash%20Course%20Platform/crashcourse-platform-design-what-is-a-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what-is-a-message-definition"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creating-a-message-definition" office:target-frame-name="_blank" xlink:show="new"><draw:frame draw:style-name="fr1" draw:name="Image42" text:anchor-type="as-char" svg:width="0.8083in" svg:height="0.4146in" draw:z-index="41"><draw:image xlink:href="../../../../../../../../../../../bin/download/Main/Images/General/WebHome/icon-reading32.svg" xlink:type="simple" xlink:show="embed" xlink:actuate="onLoad"/></draw:frame></draw:a><text:a xlink:type="simple" xlink:href="../../../../../../../../../../../bin/view/Main/eMagiz%20Academy/Microlearnings/Crash%20Course/Crash%20Course%20Platform/crashcourse-platform-design-creating-a-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creating-a-message-definition" office:target-frame-name="_blank" xlink:show="new" text:style-name="Internet_20_link" text:visited-style-name="Visited_20_Internet_20_Link">0 Design - Creating a message definition </text:a></text:p>
                <text:p text:style-name="P10"><draw:a xlink:type="simple" xlink:href="../../../../../../../../../../../bin/view/Main/eMagiz%20Academy/Microlearnings/Crash%20Course/Crash%20Course%20Platform/crashcourse-platform-design-creating-a-message-definition" office:target-frame-name="_blank" xlink:show="new"><draw:frame draw:style-name="fr1" draw:name="Image43" text:anchor-type="as-char" svg:width="0.8083in" svg:height="0.4146in" draw:z-index="42"><draw:image xlink:href="../../../../../../../../../../../bin/download/Main/Images/General/WebHome/icon-duration32.svg" xlink:type="simple" xlink:show="embed" xlink:actuate="onLoad"/></draw:frame></draw:a><text:a xlink:type="simple" xlink:href="../../../../../../../../../../../bin/view/Main/eMagiz%20Academy/Microlearnings/Crash%20Course/Crash%20Course%20Platform/crashcourse-platform-design-creating-a-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creating-a-message-definition" office:target-frame-name="_blank" xlink:show="new" text:style-name="Internet_20_link" text:visited-style-name="Visited_20_Internet_20_Link">8 minutes</text:a></text:p>
                <text:p text:style-name="P10"><draw:a xlink:type="simple" xlink:href="../../../../../../../../../../../bin/view/Main/eMagiz%20Academy/Microlearnings/Crash%20Course/Crash%20Course%20Platform/crashcourse-platform-design-creating-a-message-definition" office:target-frame-name="_blank" xlink:show="new"><draw:frame draw:style-name="fr1" draw:name="Image44" text:anchor-type="as-char" svg:width="0.8083in" svg:height="0.4146in" draw:z-index="43"><draw:image xlink:href="../../../../../../../../../../../bin/download/Main/Images/General/WebHome/icon-roles32.svg" xlink:type="simple" xlink:show="embed" xlink:actuate="onLoad"/></draw:frame></draw:a><text:a xlink:type="simple" xlink:href="../../../../../../../../../../../bin/view/Main/eMagiz%20Academy/Microlearnings/Crash%20Course/Crash%20Course%20Platform/crashcourse-platform-design-creating-a-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creating-a-message-definition"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design-defining-a-message-format" office:target-frame-name="_blank" xlink:show="new"><draw:frame draw:style-name="fr1" draw:name="Image45" text:anchor-type="as-char" svg:width="0.8083in" svg:height="0.4146in" draw:z-index="44"><draw:image xlink:href="../../../../../../../../../../../bin/download/Main/Images/General/WebHome/icon-reading32.svg" xlink:type="simple" xlink:show="embed" xlink:actuate="onLoad"/></draw:frame></draw:a><text:a xlink:type="simple" xlink:href="../../../../../../../../../../../bin/view/Main/eMagiz%20Academy/Microlearnings/Crash%20Course/Crash%20Course%20Platform/crashcourse-platform-design-defining-a-message-forma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efining-a-message-format" office:target-frame-name="_blank" xlink:show="new" text:style-name="Internet_20_link" text:visited-style-name="Visited_20_Internet_20_Link">0 Design - Defining a message format </text:a></text:p>
                <text:p text:style-name="P10"><draw:a xlink:type="simple" xlink:href="../../../../../../../../../../../bin/view/Main/eMagiz%20Academy/Microlearnings/Crash%20Course/Crash%20Course%20Platform/crashcourse-platform-design-defining-a-message-format" office:target-frame-name="_blank" xlink:show="new"><draw:frame draw:style-name="fr1" draw:name="Image46" text:anchor-type="as-char" svg:width="0.8083in" svg:height="0.4146in" draw:z-index="45"><draw:image xlink:href="../../../../../../../../../../../bin/download/Main/Images/General/WebHome/icon-duration32.svg" xlink:type="simple" xlink:show="embed" xlink:actuate="onLoad"/></draw:frame></draw:a><text:a xlink:type="simple" xlink:href="../../../../../../../../../../../bin/view/Main/eMagiz%20Academy/Microlearnings/Crash%20Course/Crash%20Course%20Platform/crashcourse-platform-design-defining-a-message-forma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efining-a-message-format"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design-defining-a-message-format" office:target-frame-name="_blank" xlink:show="new"><draw:frame draw:style-name="fr1" draw:name="Image47" text:anchor-type="as-char" svg:width="0.8083in" svg:height="0.4146in" draw:z-index="46"><draw:image xlink:href="../../../../../../../../../../../bin/download/Main/Images/General/WebHome/icon-roles32.svg" xlink:type="simple" xlink:show="embed" xlink:actuate="onLoad"/></draw:frame></draw:a><text:a xlink:type="simple" xlink:href="../../../../../../../../../../../bin/view/Main/eMagiz%20Academy/Microlearnings/Crash%20Course/Crash%20Course%20Platform/crashcourse-platform-design-defining-a-message-forma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efining-a-message-format"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design-defining-a-message-format" office:target-frame-name="_blank" xlink:show="new"><draw:frame draw:style-name="fr1" draw:name="Image48" text:anchor-type="as-char" svg:width="0.8083in" svg:height="0.4146in" draw:z-index="47"><draw:image xlink:href="../../../../../../../../../../../bin/download/Main/Images/General/WebHome/icon-roles32.svg" xlink:type="simple" xlink:show="embed" xlink:actuate="onLoad"/></draw:frame></draw:a><text:a xlink:type="simple" xlink:href="../../../../../../../../../../../bin/view/Main/eMagiz%20Academy/Microlearnings/Crash%20Course/Crash%20Course%20Platform/crashcourse-platform-design-defining-a-message-forma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efining-a-message-format" office:target-frame-name="_blank" xlink:show="new" text:style-name="Internet_20_link" text:visited-style-name="Visited_20_Internet_20_Link">Architect</text:a></text:p>
              </text:list-item>
              <text:list-item>
                <text:p text:style-name="P10"><draw:a xlink:type="simple" xlink:href="../../../../../../../../../../../bin/view/Main/eMagiz%20Academy/Microlearnings/Crash%20Course/Crash%20Course%20Platform/crashcourse-platform-exercise-define-message-definition/" office:target-frame-name="_blank" xlink:show="new"><draw:frame draw:style-name="fr1" draw:name="Image49" text:anchor-type="as-char" svg:width="0.8083in" svg:height="0.4146in" draw:z-index="48"><draw:image xlink:href="../../../../../../../../../../../bin/download/Main/Images/General/WebHome/icon-exercises32.svg" xlink:type="simple" xlink:show="embed" xlink:actuate="onLoad"/></draw:frame></draw:a><text:a xlink:type="simple" xlink:href="../../../../../../../../../../../bin/view/Main/eMagiz%20Academy/Microlearnings/Crash%20Course/Crash%20Course%20Platform/crashcourse-platform-exercise-define-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message-definition/" office:target-frame-name="_blank" xlink:show="new" text:style-name="Internet_20_link" text:visited-style-name="Visited_20_Internet_20_Link">0 Configure message definition </text:a></text:p>
                <text:p text:style-name="P10"><draw:a xlink:type="simple" xlink:href="../../../../../../../../../../../bin/view/Main/eMagiz%20Academy/Microlearnings/Crash%20Course/Crash%20Course%20Platform/crashcourse-platform-exercise-define-message-definition/" office:target-frame-name="_blank" xlink:show="new"><draw:frame draw:style-name="fr1" draw:name="Image50" text:anchor-type="as-char" svg:width="0.8083in" svg:height="0.4146in" draw:z-index="49"><draw:image xlink:href="../../../../../../../../../../../bin/download/Main/Images/General/WebHome/icon-duration32.svg" xlink:type="simple" xlink:show="embed" xlink:actuate="onLoad"/></draw:frame></draw:a><text:a xlink:type="simple" xlink:href="../../../../../../../../../../../bin/view/Main/eMagiz%20Academy/Microlearnings/Crash%20Course/Crash%20Course%20Platform/crashcourse-platform-exercise-define-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message-definition/"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define-message-definition/" office:target-frame-name="_blank" xlink:show="new"><draw:frame draw:style-name="fr1" draw:name="Image51" text:anchor-type="as-char" svg:width="0.8083in" svg:height="0.4146in" draw:z-index="50"><draw:image xlink:href="../../../../../../../../../../../bin/download/Main/Images/General/WebHome/icon-roles32.svg" xlink:type="simple" xlink:show="embed" xlink:actuate="onLoad"/></draw:frame></draw:a><text:a xlink:type="simple" xlink:href="../../../../../../../../../../../bin/view/Main/eMagiz%20Academy/Microlearnings/Crash%20Course/Crash%20Course%20Platform/crashcourse-platform-exercise-define-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message-definition/"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import-message-definition" office:target-frame-name="_blank" xlink:show="new"><draw:frame draw:style-name="fr1" draw:name="Image52" text:anchor-type="as-char" svg:width="0.8083in" svg:height="0.4146in" draw:z-index="51"><draw:image xlink:href="../../../../../../../../../../../bin/download/Main/Images/General/WebHome/icon-reading32.svg" xlink:type="simple" xlink:show="embed" xlink:actuate="onLoad"/></draw:frame></draw:a><text:a xlink:type="simple" xlink:href="../../../../../../../../../../../bin/view/Main/eMagiz%20Academy/Microlearnings/Crash%20Course/Crash%20Course%20Platform/crashcourse-platform-design-import-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import-message-definition" office:target-frame-name="_blank" xlink:show="new" text:style-name="Internet_20_link" text:visited-style-name="Visited_20_Internet_20_Link">0 Design - Importing a message definition </text:a></text:p>
                <text:p text:style-name="P10"><draw:a xlink:type="simple" xlink:href="../../../../../../../../../../../bin/view/Main/eMagiz%20Academy/Microlearnings/Crash%20Course/Crash%20Course%20Platform/crashcourse-platform-design-import-message-definition" office:target-frame-name="_blank" xlink:show="new"><draw:frame draw:style-name="fr1" draw:name="Image53" text:anchor-type="as-char" svg:width="0.8083in" svg:height="0.4146in" draw:z-index="52"><draw:image xlink:href="../../../../../../../../../../../bin/download/Main/Images/General/WebHome/icon-duration32.svg" xlink:type="simple" xlink:show="embed" xlink:actuate="onLoad"/></draw:frame></draw:a><text:a xlink:type="simple" xlink:href="../../../../../../../../../../../bin/view/Main/eMagiz%20Academy/Microlearnings/Crash%20Course/Crash%20Course%20Platform/crashcourse-platform-design-import-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import-message-definition"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design-import-message-definition" office:target-frame-name="_blank" xlink:show="new"><draw:frame draw:style-name="fr1" draw:name="Image54" text:anchor-type="as-char" svg:width="0.8083in" svg:height="0.4146in" draw:z-index="53"><draw:image xlink:href="../../../../../../../../../../../bin/download/Main/Images/General/WebHome/icon-roles32.svg" xlink:type="simple" xlink:show="embed" xlink:actuate="onLoad"/></draw:frame></draw:a><text:a xlink:type="simple" xlink:href="../../../../../../../../../../../bin/view/Main/eMagiz%20Academy/Microlearnings/Crash%20Course/Crash%20Course%20Platform/crashcourse-platform-design-import-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import-message-definition"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import-message-definition/" office:target-frame-name="_blank" xlink:show="new"><draw:frame draw:style-name="fr1" draw:name="Image55" text:anchor-type="as-char" svg:width="0.8083in" svg:height="0.4146in" draw:z-index="54"><draw:image xlink:href="../../../../../../../../../../../bin/download/Main/Images/General/WebHome/icon-exercises32.svg" xlink:type="simple" xlink:show="embed" xlink:actuate="onLoad"/></draw:frame></draw:a><text:a xlink:type="simple" xlink:href="../../../../../../../../../../../bin/view/Main/eMagiz%20Academy/Microlearnings/Crash%20Course/Crash%20Course%20Platform/crashcourse-platform-exercise-import-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import-message-definition/" office:target-frame-name="_blank" xlink:show="new" text:style-name="Internet_20_link" text:visited-style-name="Visited_20_Internet_20_Link">0 Importing a message definition </text:a></text:p>
                <text:p text:style-name="P10"><draw:a xlink:type="simple" xlink:href="../../../../../../../../../../../bin/view/Main/eMagiz%20Academy/Microlearnings/Crash%20Course/Crash%20Course%20Platform/crashcourse-platform-exercise-import-message-definition/" office:target-frame-name="_blank" xlink:show="new"><draw:frame draw:style-name="fr1" draw:name="Image56" text:anchor-type="as-char" svg:width="0.8083in" svg:height="0.4146in" draw:z-index="55"><draw:image xlink:href="../../../../../../../../../../../bin/download/Main/Images/General/WebHome/icon-duration32.svg" xlink:type="simple" xlink:show="embed" xlink:actuate="onLoad"/></draw:frame></draw:a><text:a xlink:type="simple" xlink:href="../../../../../../../../../../../bin/view/Main/eMagiz%20Academy/Microlearnings/Crash%20Course/Crash%20Course%20Platform/crashcourse-platform-exercise-import-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import-message-definition/"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import-message-definition/" office:target-frame-name="_blank" xlink:show="new"><draw:frame draw:style-name="fr1" draw:name="Image57" text:anchor-type="as-char" svg:width="0.8083in" svg:height="0.4146in" draw:z-index="56"><draw:image xlink:href="../../../../../../../../../../../bin/download/Main/Images/General/WebHome/icon-roles32.svg" xlink:type="simple" xlink:show="embed" xlink:actuate="onLoad"/></draw:frame></draw:a><text:a xlink:type="simple" xlink:href="../../../../../../../../../../../bin/view/Main/eMagiz%20Academy/Microlearnings/Crash%20Course/Crash%20Course%20Platform/crashcourse-platform-exercise-import-message-defini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import-message-definition/"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exercise-data-model-message/" office:target-frame-name="_blank" xlink:show="new"><draw:frame draw:style-name="fr1" draw:name="Image58" text:anchor-type="as-char" svg:width="0.8083in" svg:height="0.4146in" draw:z-index="57"><draw:image xlink:href="../../../../../../../../../../../bin/download/Main/Images/General/WebHome/icon-exercises32.svg" xlink:type="simple" xlink:show="embed" xlink:actuate="onLoad"/></draw:frame></draw:a><text:a xlink:type="simple" xlink:href="../../../../../../../../../../../bin/view/Main/eMagiz%20Academy/Microlearnings/Crash%20Course/Crash%20Course%20Platform/crashcourse-platform-exercise-data-model-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ata-model-message/" office:target-frame-name="_blank" xlink:show="new" text:style-name="Internet_20_link" text:visited-style-name="Visited_20_Internet_20_Link">0 Define data model (message) </text:a></text:p>
                <text:p text:style-name="P10"><draw:a xlink:type="simple" xlink:href="../../../../../../../../../../../bin/view/Main/eMagiz%20Academy/Microlearnings/Crash%20Course/Crash%20Course%20Platform/crashcourse-platform-exercise-data-model-message/" office:target-frame-name="_blank" xlink:show="new"><draw:frame draw:style-name="fr1" draw:name="Image59" text:anchor-type="as-char" svg:width="0.8083in" svg:height="0.4146in" draw:z-index="58"><draw:image xlink:href="../../../../../../../../../../../bin/download/Main/Images/General/WebHome/icon-duration32.svg" xlink:type="simple" xlink:show="embed" xlink:actuate="onLoad"/></draw:frame></draw:a><text:a xlink:type="simple" xlink:href="../../../../../../../../../../../bin/view/Main/eMagiz%20Academy/Microlearnings/Crash%20Course/Crash%20Course%20Platform/crashcourse-platform-exercise-data-model-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ata-model-message/"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data-model-message/" office:target-frame-name="_blank" xlink:show="new"><draw:frame draw:style-name="fr1" draw:name="Image60" text:anchor-type="as-char" svg:width="0.8083in" svg:height="0.4146in" draw:z-index="59"><draw:image xlink:href="../../../../../../../../../../../bin/download/Main/Images/General/WebHome/icon-roles32.svg" xlink:type="simple" xlink:show="embed" xlink:actuate="onLoad"/></draw:frame></draw:a><text:a xlink:type="simple" xlink:href="../../../../../../../../../../../bin/view/Main/eMagiz%20Academy/Microlearnings/Crash%20Course/Crash%20Course%20Platform/crashcourse-platform-exercise-data-model-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ata-model-messag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what-is-a-message-mapping" office:target-frame-name="_blank" xlink:show="new"><draw:frame draw:style-name="fr1" draw:name="Image61" text:anchor-type="as-char" svg:width="0.8083in" svg:height="0.4146in" draw:z-index="60"><draw:image xlink:href="../../../../../../../../../../../bin/download/Main/Images/General/WebHome/icon-reading32.svg" xlink:type="simple" xlink:show="embed" xlink:actuate="onLoad"/></draw:frame></draw:a><text:a xlink:type="simple" xlink:href="../../../../../../../../../../../bin/view/Main/eMagiz%20Academy/Microlearnings/Crash%20Course/Crash%20Course%20Platform/crashcourse-platform-design-what-is-a-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what-is-a-message-mapping" office:target-frame-name="_blank" xlink:show="new" text:style-name="Internet_20_link" text:visited-style-name="Visited_20_Internet_20_Link">0 Design - What is a message mapping? </text:a></text:p>
                <text:p text:style-name="P10"><draw:a xlink:type="simple" xlink:href="../../../../../../../../../../../bin/view/Main/eMagiz%20Academy/Microlearnings/Crash%20Course/Crash%20Course%20Platform/crashcourse-platform-design-what-is-a-message-mapping" office:target-frame-name="_blank" xlink:show="new"><draw:frame draw:style-name="fr1" draw:name="Image62" text:anchor-type="as-char" svg:width="0.8083in" svg:height="0.4146in" draw:z-index="61"><draw:image xlink:href="../../../../../../../../../../../bin/download/Main/Images/General/WebHome/icon-duration32.svg" xlink:type="simple" xlink:show="embed" xlink:actuate="onLoad"/></draw:frame></draw:a><text:a xlink:type="simple" xlink:href="../../../../../../../../../../../bin/view/Main/eMagiz%20Academy/Microlearnings/Crash%20Course/Crash%20Course%20Platform/crashcourse-platform-design-what-is-a-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what-is-a-message-mapping"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design-what-is-a-message-mapping" office:target-frame-name="_blank" xlink:show="new"><draw:frame draw:style-name="fr1" draw:name="Image63" text:anchor-type="as-char" svg:width="0.8083in" svg:height="0.4146in" draw:z-index="62"><draw:image xlink:href="../../../../../../../../../../../bin/download/Main/Images/General/WebHome/icon-roles32.svg" xlink:type="simple" xlink:show="embed" xlink:actuate="onLoad"/></draw:frame></draw:a><text:a xlink:type="simple" xlink:href="../../../../../../../../../../../bin/view/Main/eMagiz%20Academy/Microlearnings/Crash%20Course/Crash%20Course%20Platform/crashcourse-platform-design-what-is-a-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what-is-a-message-mapping"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drawing-lines-in-message-mapping" office:target-frame-name="_blank" xlink:show="new"><draw:frame draw:style-name="fr1" draw:name="Image64" text:anchor-type="as-char" svg:width="0.8083in" svg:height="0.4146in" draw:z-index="63"><draw:image xlink:href="../../../../../../../../../../../bin/download/Main/Images/General/WebHome/icon-reading32.svg" xlink:type="simple" xlink:show="embed" xlink:actuate="onLoad"/></draw:frame></draw:a><text:a xlink:type="simple" xlink:href="../../../../../../../../../../../bin/view/Main/eMagiz%20Academy/Microlearnings/Crash%20Course/Crash%20Course%20Platform/crashcourse-platform-design-drawing-lines-in-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rawing-lines-in-message-mapping" office:target-frame-name="_blank" xlink:show="new" text:style-name="Internet_20_link" text:visited-style-name="Visited_20_Internet_20_Link">0 Design - Drawing lines in message mapping </text:a></text:p>
                <text:p text:style-name="P10"><draw:a xlink:type="simple" xlink:href="../../../../../../../../../../../bin/view/Main/eMagiz%20Academy/Microlearnings/Crash%20Course/Crash%20Course%20Platform/crashcourse-platform-design-drawing-lines-in-message-mapping" office:target-frame-name="_blank" xlink:show="new"><draw:frame draw:style-name="fr1" draw:name="Image65" text:anchor-type="as-char" svg:width="0.8083in" svg:height="0.4146in" draw:z-index="64"><draw:image xlink:href="../../../../../../../../../../../bin/download/Main/Images/General/WebHome/icon-duration32.svg" xlink:type="simple" xlink:show="embed" xlink:actuate="onLoad"/></draw:frame></draw:a><text:a xlink:type="simple" xlink:href="../../../../../../../../../../../bin/view/Main/eMagiz%20Academy/Microlearnings/Crash%20Course/Crash%20Course%20Platform/crashcourse-platform-design-drawing-lines-in-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rawing-lines-in-message-mapping"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design-drawing-lines-in-message-mapping" office:target-frame-name="_blank" xlink:show="new"><draw:frame draw:style-name="fr1" draw:name="Image66" text:anchor-type="as-char" svg:width="0.8083in" svg:height="0.4146in" draw:z-index="65"><draw:image xlink:href="../../../../../../../../../../../bin/download/Main/Images/General/WebHome/icon-roles32.svg" xlink:type="simple" xlink:show="embed" xlink:actuate="onLoad"/></draw:frame></draw:a><text:a xlink:type="simple" xlink:href="../../../../../../../../../../../bin/view/Main/eMagiz%20Academy/Microlearnings/Crash%20Course/Crash%20Course%20Platform/crashcourse-platform-design-drawing-lines-in-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drawing-lines-in-message-mapping"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design-set-as-mapped-in-message-mapping" office:target-frame-name="_blank" xlink:show="new"><draw:frame draw:style-name="fr1" draw:name="Image67" text:anchor-type="as-char" svg:width="0.8083in" svg:height="0.4146in" draw:z-index="66"><draw:image xlink:href="../../../../../../../../../../../bin/download/Main/Images/General/WebHome/icon-reading32.svg" xlink:type="simple" xlink:show="embed" xlink:actuate="onLoad"/></draw:frame></draw:a><text:a xlink:type="simple" xlink:href="../../../../../../../../../../../bin/view/Main/eMagiz%20Academy/Microlearnings/Crash%20Course/Crash%20Course%20Platform/crashcourse-platform-design-set-as-mapped-in-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set-as-mapped-in-message-mapping" office:target-frame-name="_blank" xlink:show="new" text:style-name="Internet_20_link" text:visited-style-name="Visited_20_Internet_20_Link">0 Design - Set as mapped in message mapping </text:a></text:p>
                <text:p text:style-name="P10"><draw:a xlink:type="simple" xlink:href="../../../../../../../../../../../bin/view/Main/eMagiz%20Academy/Microlearnings/Crash%20Course/Crash%20Course%20Platform/crashcourse-platform-design-set-as-mapped-in-message-mapping" office:target-frame-name="_blank" xlink:show="new"><draw:frame draw:style-name="fr1" draw:name="Image68" text:anchor-type="as-char" svg:width="0.8083in" svg:height="0.4146in" draw:z-index="67"><draw:image xlink:href="../../../../../../../../../../../bin/download/Main/Images/General/WebHome/icon-duration32.svg" xlink:type="simple" xlink:show="embed" xlink:actuate="onLoad"/></draw:frame></draw:a><text:a xlink:type="simple" xlink:href="../../../../../../../../../../../bin/view/Main/eMagiz%20Academy/Microlearnings/Crash%20Course/Crash%20Course%20Platform/crashcourse-platform-design-set-as-mapped-in-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set-as-mapped-in-message-mapping"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design-set-as-mapped-in-message-mapping" office:target-frame-name="_blank" xlink:show="new"><draw:frame draw:style-name="fr1" draw:name="Image69" text:anchor-type="as-char" svg:width="0.8083in" svg:height="0.4146in" draw:z-index="68"><draw:image xlink:href="../../../../../../../../../../../bin/download/Main/Images/General/WebHome/icon-roles32.svg" xlink:type="simple" xlink:show="embed" xlink:actuate="onLoad"/></draw:frame></draw:a><text:a xlink:type="simple" xlink:href="../../../../../../../../../../../bin/view/Main/eMagiz%20Academy/Microlearnings/Crash%20Course/Crash%20Course%20Platform/crashcourse-platform-design-set-as-mapped-in-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set-as-mapped-in-message-mapping"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create-message-mapping/" office:target-frame-name="_blank" xlink:show="new"><draw:frame draw:style-name="fr1" draw:name="Image70" text:anchor-type="as-char" svg:width="0.8083in" svg:height="0.4146in" draw:z-index="69"><draw:image xlink:href="../../../../../../../../../../../bin/download/Main/Images/General/WebHome/icon-exercises32.svg" xlink:type="simple" xlink:show="embed" xlink:actuate="onLoad"/></draw:frame></draw:a><text:a xlink:type="simple" xlink:href="../../../../../../../../../../../bin/view/Main/eMagiz%20Academy/Microlearnings/Crash%20Course/Crash%20Course%20Platform/crashcourse-platform-exercise-create-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reate-message-mapping/" office:target-frame-name="_blank" xlink:show="new" text:style-name="Internet_20_link" text:visited-style-name="Visited_20_Internet_20_Link">0 Create message mapping </text:a></text:p>
                <text:p text:style-name="P10"><draw:a xlink:type="simple" xlink:href="../../../../../../../../../../../bin/view/Main/eMagiz%20Academy/Microlearnings/Crash%20Course/Crash%20Course%20Platform/crashcourse-platform-exercise-create-message-mapping/" office:target-frame-name="_blank" xlink:show="new"><draw:frame draw:style-name="fr1" draw:name="Image71" text:anchor-type="as-char" svg:width="0.8083in" svg:height="0.4146in" draw:z-index="70"><draw:image xlink:href="../../../../../../../../../../../bin/download/Main/Images/General/WebHome/icon-duration32.svg" xlink:type="simple" xlink:show="embed" xlink:actuate="onLoad"/></draw:frame></draw:a><text:a xlink:type="simple" xlink:href="../../../../../../../../../../../bin/view/Main/eMagiz%20Academy/Microlearnings/Crash%20Course/Crash%20Course%20Platform/crashcourse-platform-exercise-create-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reate-message-mapping/"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create-message-mapping/" office:target-frame-name="_blank" xlink:show="new"><draw:frame draw:style-name="fr1" draw:name="Image72" text:anchor-type="as-char" svg:width="0.8083in" svg:height="0.4146in" draw:z-index="71"><draw:image xlink:href="../../../../../../../../../../../bin/download/Main/Images/General/WebHome/icon-roles32.svg" xlink:type="simple" xlink:show="embed" xlink:actuate="onLoad"/></draw:frame></draw:a><text:a xlink:type="simple" xlink:href="../../../../../../../../../../../bin/view/Main/eMagiz%20Academy/Microlearnings/Crash%20Course/Crash%20Course%20Platform/crashcourse-platform-exercise-create-message-mapp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reate-message-mapping/"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understanding-design-architecture-basic" office:target-frame-name="_blank" xlink:show="new"><draw:frame draw:style-name="fr1" draw:name="Image73" text:anchor-type="as-char" svg:width="0.8083in" svg:height="0.4146in" draw:z-index="72"><draw:image xlink:href="../../../../../../../../../../../bin/download/Main/Images/General/WebHome/icon-reading32.svg" xlink:type="simple" xlink:show="embed" xlink:actuate="onLoad"/></draw:frame></draw:a><text:a xlink:type="simple" xlink:href="../../../../../../../../../../../bin/view/Main/eMagiz%20Academy/Microlearnings/Crash%20Course/Crash%20Course%20Platform/crashcourse-platform-design-understanding-design-architecture-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understanding-design-architecture-basic" office:target-frame-name="_blank" xlink:show="new" text:style-name="Internet_20_link" text:visited-style-name="Visited_20_Internet_20_Link">0 Design - Understanding Design Architecture - Basic </text:a></text:p>
                <text:p text:style-name="P10"><draw:a xlink:type="simple" xlink:href="../../../../../../../../../../../bin/view/Main/eMagiz%20Academy/Microlearnings/Crash%20Course/Crash%20Course%20Platform/crashcourse-platform-design-understanding-design-architecture-basic" office:target-frame-name="_blank" xlink:show="new"><draw:frame draw:style-name="fr1" draw:name="Image74" text:anchor-type="as-char" svg:width="0.8083in" svg:height="0.4146in" draw:z-index="73"><draw:image xlink:href="../../../../../../../../../../../bin/download/Main/Images/General/WebHome/icon-duration32.svg" xlink:type="simple" xlink:show="embed" xlink:actuate="onLoad"/></draw:frame></draw:a><text:a xlink:type="simple" xlink:href="../../../../../../../../../../../bin/view/Main/eMagiz%20Academy/Microlearnings/Crash%20Course/Crash%20Course%20Platform/crashcourse-platform-design-understanding-design-architecture-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understanding-design-architecture-basic"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design-understanding-design-architecture-basic" office:target-frame-name="_blank" xlink:show="new"><draw:frame draw:style-name="fr1" draw:name="Image75" text:anchor-type="as-char" svg:width="0.8083in" svg:height="0.4146in" draw:z-index="74"><draw:image xlink:href="../../../../../../../../../../../bin/download/Main/Images/General/WebHome/icon-roles32.svg" xlink:type="simple" xlink:show="embed" xlink:actuate="onLoad"/></draw:frame></draw:a><text:a xlink:type="simple" xlink:href="../../../../../../../../../../../bin/view/Main/eMagiz%20Academy/Microlearnings/Crash%20Course/Crash%20Course%20Platform/crashcourse-platform-design-understanding-design-architecture-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understanding-design-architecture-basic"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storing-metadata" office:target-frame-name="_blank" xlink:show="new"><draw:frame draw:style-name="fr1" draw:name="Image76" text:anchor-type="as-char" svg:width="0.8083in" svg:height="0.4146in" draw:z-index="75"><draw:image xlink:href="../../../../../../../../../../../bin/download/Main/Images/General/WebHome/icon-reading32.svg" xlink:type="simple" xlink:show="embed" xlink:actuate="onLoad"/></draw:frame></draw:a><text:a xlink:type="simple" xlink:href="../../../../../../../../../../../bin/view/Main/eMagiz%20Academy/Microlearnings/Crash%20Course/Crash%20Course%20Platform/crashcourse-platform-design-storing-metadata"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storing-metadata" office:target-frame-name="_blank" xlink:show="new" text:style-name="Internet_20_link" text:visited-style-name="Visited_20_Internet_20_Link">0 Design - Storing Metadata - Design Architecture </text:a></text:p>
                <text:p text:style-name="P10"><draw:a xlink:type="simple" xlink:href="../../../../../../../../../../../bin/view/Main/eMagiz%20Academy/Microlearnings/Crash%20Course/Crash%20Course%20Platform/crashcourse-platform-design-storing-metadata" office:target-frame-name="_blank" xlink:show="new"><draw:frame draw:style-name="fr1" draw:name="Image77" text:anchor-type="as-char" svg:width="0.8083in" svg:height="0.4146in" draw:z-index="76"><draw:image xlink:href="../../../../../../../../../../../bin/download/Main/Images/General/WebHome/icon-duration32.svg" xlink:type="simple" xlink:show="embed" xlink:actuate="onLoad"/></draw:frame></draw:a><text:a xlink:type="simple" xlink:href="../../../../../../../../../../../bin/view/Main/eMagiz%20Academy/Microlearnings/Crash%20Course/Crash%20Course%20Platform/crashcourse-platform-design-storing-metadata"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storing-metadata"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design-storing-metadata" office:target-frame-name="_blank" xlink:show="new"><draw:frame draw:style-name="fr1" draw:name="Image78" text:anchor-type="as-char" svg:width="0.8083in" svg:height="0.4146in" draw:z-index="77"><draw:image xlink:href="../../../../../../../../../../../bin/download/Main/Images/General/WebHome/icon-roles32.svg" xlink:type="simple" xlink:show="embed" xlink:actuate="onLoad"/></draw:frame></draw:a><text:a xlink:type="simple" xlink:href="../../../../../../../../../../../bin/view/Main/eMagiz%20Academy/Microlearnings/Crash%20Course/Crash%20Course%20Platform/crashcourse-platform-design-storing-metadata"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storing-metadata"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sign-project-settings" office:target-frame-name="_blank" xlink:show="new"><draw:frame draw:style-name="fr1" draw:name="Image79" text:anchor-type="as-char" svg:width="0.8083in" svg:height="0.4146in" draw:z-index="78"><draw:image xlink:href="../../../../../../../../../../../bin/download/Main/Images/General/WebHome/icon-reading32.svg" xlink:type="simple" xlink:show="embed" xlink:actuate="onLoad"/></draw:frame></draw:a><text:a xlink:type="simple" xlink:href="../../../../../../../../../../../bin/view/Main/eMagiz%20Academy/Microlearnings/Crash%20Course/Crash%20Course%20Platform/crashcourse-platform-design-project-setting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project-settings" office:target-frame-name="_blank" xlink:show="new" text:style-name="Internet_20_link" text:visited-style-name="Visited_20_Internet_20_Link">0 Design - Settings </text:a></text:p>
                <text:p text:style-name="P10"><draw:a xlink:type="simple" xlink:href="../../../../../../../../../../../bin/view/Main/eMagiz%20Academy/Microlearnings/Crash%20Course/Crash%20Course%20Platform/crashcourse-platform-design-project-settings" office:target-frame-name="_blank" xlink:show="new"><draw:frame draw:style-name="fr1" draw:name="Image80" text:anchor-type="as-char" svg:width="0.8083in" svg:height="0.4146in" draw:z-index="79"><draw:image xlink:href="../../../../../../../../../../../bin/download/Main/Images/General/WebHome/icon-duration32.svg" xlink:type="simple" xlink:show="embed" xlink:actuate="onLoad"/></draw:frame></draw:a><text:a xlink:type="simple" xlink:href="../../../../../../../../../../../bin/view/Main/eMagiz%20Academy/Microlearnings/Crash%20Course/Crash%20Course%20Platform/crashcourse-platform-design-project-setting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project-settings" office:target-frame-name="_blank" xlink:show="new" text:style-name="Internet_20_link" text:visited-style-name="Visited_20_Internet_20_Link">7 minutes</text:a></text:p>
                <text:p text:style-name="P10"><draw:a xlink:type="simple" xlink:href="../../../../../../../../../../../bin/view/Main/eMagiz%20Academy/Microlearnings/Crash%20Course/Crash%20Course%20Platform/crashcourse-platform-design-project-settings" office:target-frame-name="_blank" xlink:show="new"><draw:frame draw:style-name="fr1" draw:name="Image81" text:anchor-type="as-char" svg:width="0.8083in" svg:height="0.4146in" draw:z-index="80"><draw:image xlink:href="../../../../../../../../../../../bin/download/Main/Images/General/WebHome/icon-roles32.svg" xlink:type="simple" xlink:show="embed" xlink:actuate="onLoad"/></draw:frame></draw:a><text:a xlink:type="simple" xlink:href="../../../../../../../../../../../bin/view/Main/eMagiz%20Academy/Microlearnings/Crash%20Course/Crash%20Course%20Platform/crashcourse-platform-design-project-setting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sign-project-setting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exercise-define-design-architecture-and-settings/" office:target-frame-name="_blank" xlink:show="new"><draw:frame draw:style-name="fr1" draw:name="Image82" text:anchor-type="as-char" svg:width="0.8083in" svg:height="0.4146in" draw:z-index="81"><draw:image xlink:href="../../../../../../../../../../../bin/download/Main/Images/General/WebHome/icon-exercises32.svg" xlink:type="simple" xlink:show="embed" xlink:actuate="onLoad"/></draw:frame></draw:a><text:a xlink:type="simple" xlink:href="../../../../../../../../../../../bin/view/Main/eMagiz%20Academy/Microlearnings/Crash%20Course/Crash%20Course%20Platform/crashcourse-platform-exercise-define-design-architecture-and-setting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design-architecture-and-settings/" office:target-frame-name="_blank" xlink:show="new" text:style-name="Internet_20_link" text:visited-style-name="Visited_20_Internet_20_Link">0 Create Design Architecture </text:a></text:p>
                <text:p text:style-name="P10"><draw:a xlink:type="simple" xlink:href="../../../../../../../../../../../bin/view/Main/eMagiz%20Academy/Microlearnings/Crash%20Course/Crash%20Course%20Platform/crashcourse-platform-exercise-define-design-architecture-and-settings/" office:target-frame-name="_blank" xlink:show="new"><draw:frame draw:style-name="fr1" draw:name="Image83" text:anchor-type="as-char" svg:width="0.8083in" svg:height="0.4146in" draw:z-index="82"><draw:image xlink:href="../../../../../../../../../../../bin/download/Main/Images/General/WebHome/icon-duration32.svg" xlink:type="simple" xlink:show="embed" xlink:actuate="onLoad"/></draw:frame></draw:a><text:a xlink:type="simple" xlink:href="../../../../../../../../../../../bin/view/Main/eMagiz%20Academy/Microlearnings/Crash%20Course/Crash%20Course%20Platform/crashcourse-platform-exercise-define-design-architecture-and-setting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design-architecture-and-settings/"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define-design-architecture-and-settings/" office:target-frame-name="_blank" xlink:show="new"><draw:frame draw:style-name="fr1" draw:name="Image84" text:anchor-type="as-char" svg:width="0.8083in" svg:height="0.4146in" draw:z-index="83"><draw:image xlink:href="../../../../../../../../../../../bin/download/Main/Images/General/WebHome/icon-roles32.svg" xlink:type="simple" xlink:show="embed" xlink:actuate="onLoad"/></draw:frame></draw:a><text:a xlink:type="simple" xlink:href="../../../../../../../../../../../bin/view/Main/eMagiz%20Academy/Microlearnings/Crash%20Course/Crash%20Course%20Platform/crashcourse-platform-exercise-define-design-architecture-and-setting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design-architecture-and-setting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adding-flows-to-create" office:target-frame-name="_blank" xlink:show="new"><draw:frame draw:style-name="fr1" draw:name="Image85" text:anchor-type="as-char" svg:width="0.8083in" svg:height="0.4146in" draw:z-index="84"><draw:image xlink:href="../../../../../../../../../../../bin/download/Main/Images/General/WebHome/icon-reading32.svg" xlink:type="simple" xlink:show="embed" xlink:actuate="onLoad"/></draw:frame></draw:a><text:a xlink:type="simple" xlink:href="../../../../../../../../../../../bin/view/Main/eMagiz%20Academy/Microlearnings/Crash%20Course/Crash%20Course%20Platform/crashcourse-platform-create-adding-flows-to-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adding-flows-to-create" office:target-frame-name="_blank" xlink:show="new" text:style-name="Internet_20_link" text:visited-style-name="Visited_20_Internet_20_Link">0 Create - Adding flows to Create </text:a></text:p>
                <text:p text:style-name="P10"><draw:a xlink:type="simple" xlink:href="../../../../../../../../../../../bin/view/Main/eMagiz%20Academy/Microlearnings/Crash%20Course/Crash%20Course%20Platform/crashcourse-platform-create-adding-flows-to-create" office:target-frame-name="_blank" xlink:show="new"><draw:frame draw:style-name="fr1" draw:name="Image86" text:anchor-type="as-char" svg:width="0.8083in" svg:height="0.4146in" draw:z-index="85"><draw:image xlink:href="../../../../../../../../../../../bin/download/Main/Images/General/WebHome/icon-duration32.svg" xlink:type="simple" xlink:show="embed" xlink:actuate="onLoad"/></draw:frame></draw:a><text:a xlink:type="simple" xlink:href="../../../../../../../../../../../bin/view/Main/eMagiz%20Academy/Microlearnings/Crash%20Course/Crash%20Course%20Platform/crashcourse-platform-create-adding-flows-to-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adding-flows-to-create"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create-adding-flows-to-create" office:target-frame-name="_blank" xlink:show="new"><draw:frame draw:style-name="fr1" draw:name="Image87" text:anchor-type="as-char" svg:width="0.8083in" svg:height="0.4146in" draw:z-index="86"><draw:image xlink:href="../../../../../../../../../../../bin/download/Main/Images/General/WebHome/icon-roles32.svg" xlink:type="simple" xlink:show="embed" xlink:actuate="onLoad"/></draw:frame></draw:a><text:a xlink:type="simple" xlink:href="../../../../../../../../../../../bin/view/Main/eMagiz%20Academy/Microlearnings/Crash%20Course/Crash%20Course%20Platform/crashcourse-platform-create-adding-flows-to-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adding-flows-to-create"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add-flows-to-create/" office:target-frame-name="_blank" xlink:show="new"><draw:frame draw:style-name="fr1" draw:name="Image88" text:anchor-type="as-char" svg:width="0.8083in" svg:height="0.4146in" draw:z-index="87"><draw:image xlink:href="../../../../../../../../../../../bin/download/Main/Images/General/WebHome/icon-exercises32.svg" xlink:type="simple" xlink:show="embed" xlink:actuate="onLoad"/></draw:frame></draw:a><text:a xlink:type="simple" xlink:href="../../../../../../../../../../../bin/view/Main/eMagiz%20Academy/Microlearnings/Crash%20Course/Crash%20Course%20Platform/crashcourse-platform-exercise-add-flows-to-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add-flows-to-create/" office:target-frame-name="_blank" xlink:show="new" text:style-name="Internet_20_link" text:visited-style-name="Visited_20_Internet_20_Link">0 Add flows to Create </text:a></text:p>
                <text:p text:style-name="P10"><draw:a xlink:type="simple" xlink:href="../../../../../../../../../../../bin/view/Main/eMagiz%20Academy/Microlearnings/Crash%20Course/Crash%20Course%20Platform/crashcourse-platform-exercise-add-flows-to-create/" office:target-frame-name="_blank" xlink:show="new"><draw:frame draw:style-name="fr1" draw:name="Image89" text:anchor-type="as-char" svg:width="0.8083in" svg:height="0.4146in" draw:z-index="88"><draw:image xlink:href="../../../../../../../../../../../bin/download/Main/Images/General/WebHome/icon-duration32.svg" xlink:type="simple" xlink:show="embed" xlink:actuate="onLoad"/></draw:frame></draw:a><text:a xlink:type="simple" xlink:href="../../../../../../../../../../../bin/view/Main/eMagiz%20Academy/Microlearnings/Crash%20Course/Crash%20Course%20Platform/crashcourse-platform-exercise-add-flows-to-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add-flows-to-create/"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add-flows-to-create/" office:target-frame-name="_blank" xlink:show="new"><draw:frame draw:style-name="fr1" draw:name="Image90" text:anchor-type="as-char" svg:width="0.8083in" svg:height="0.4146in" draw:z-index="89"><draw:image xlink:href="../../../../../../../../../../../bin/download/Main/Images/General/WebHome/icon-roles32.svg" xlink:type="simple" xlink:show="embed" xlink:actuate="onLoad"/></draw:frame></draw:a><text:a xlink:type="simple" xlink:href="../../../../../../../../../../../bin/view/Main/eMagiz%20Academy/Microlearnings/Crash%20Course/Crash%20Course%20Platform/crashcourse-platform-exercise-add-flows-to-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add-flows-to-creat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transformation-xml-to-xml" office:target-frame-name="_blank" xlink:show="new"><draw:frame draw:style-name="fr1" draw:name="Image91" text:anchor-type="as-char" svg:width="0.8083in" svg:height="0.4146in" draw:z-index="90"><draw:image xlink:href="../../../../../../../../../../../bin/download/Main/Images/General/WebHome/icon-reading32.svg" xlink:type="simple" xlink:show="embed" xlink:actuate="onLoad"/></draw:frame></draw:a><text:a xlink:type="simple" xlink:href="../../../../../../../../../../../bin/view/Main/eMagiz%20Academy/Microlearnings/Crash%20Course/Crash%20Course%20Platform/crashcourse-platform-create-transformation-xml-to-xml"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transformation-xml-to-xml" office:target-frame-name="_blank" xlink:show="new" text:style-name="Internet_20_link" text:visited-style-name="Visited_20_Internet_20_Link">0 Create - Transformation XML to XML </text:a></text:p>
                <text:p text:style-name="P10"><draw:a xlink:type="simple" xlink:href="../../../../../../../../../../../bin/view/Main/eMagiz%20Academy/Microlearnings/Crash%20Course/Crash%20Course%20Platform/crashcourse-platform-create-transformation-xml-to-xml" office:target-frame-name="_blank" xlink:show="new"><draw:frame draw:style-name="fr1" draw:name="Image92" text:anchor-type="as-char" svg:width="0.8083in" svg:height="0.4146in" draw:z-index="91"><draw:image xlink:href="../../../../../../../../../../../bin/download/Main/Images/General/WebHome/icon-duration32.svg" xlink:type="simple" xlink:show="embed" xlink:actuate="onLoad"/></draw:frame></draw:a><text:a xlink:type="simple" xlink:href="../../../../../../../../../../../bin/view/Main/eMagiz%20Academy/Microlearnings/Crash%20Course/Crash%20Course%20Platform/crashcourse-platform-create-transformation-xml-to-xml"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transformation-xml-to-xml" office:target-frame-name="_blank" xlink:show="new" text:style-name="Internet_20_link" text:visited-style-name="Visited_20_Internet_20_Link">8 minutes</text:a></text:p>
                <text:p text:style-name="P10"><draw:a xlink:type="simple" xlink:href="../../../../../../../../../../../bin/view/Main/eMagiz%20Academy/Microlearnings/Crash%20Course/Crash%20Course%20Platform/crashcourse-platform-create-transformation-xml-to-xml" office:target-frame-name="_blank" xlink:show="new"><draw:frame draw:style-name="fr1" draw:name="Image93" text:anchor-type="as-char" svg:width="0.8083in" svg:height="0.4146in" draw:z-index="92"><draw:image xlink:href="../../../../../../../../../../../bin/download/Main/Images/General/WebHome/icon-roles32.svg" xlink:type="simple" xlink:show="embed" xlink:actuate="onLoad"/></draw:frame></draw:a><text:a xlink:type="simple" xlink:href="../../../../../../../../../../../bin/view/Main/eMagiz%20Academy/Microlearnings/Crash%20Course/Crash%20Course%20Platform/crashcourse-platform-create-transformation-xml-to-xml"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transformation-xml-to-xml"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create-data-type-transformations" office:target-frame-name="_blank" xlink:show="new"><draw:frame draw:style-name="fr1" draw:name="Image94" text:anchor-type="as-char" svg:width="0.8083in" svg:height="0.4146in" draw:z-index="93"><draw:image xlink:href="../../../../../../../../../../../bin/download/Main/Images/General/WebHome/icon-reading32.svg" xlink:type="simple" xlink:show="embed" xlink:actuate="onLoad"/></draw:frame></draw:a><text:a xlink:type="simple" xlink:href="../../../../../../../../../../../bin/view/Main/eMagiz%20Academy/Microlearnings/Crash%20Course/Crash%20Course%20Platform/crashcourse-platform-create-data-type-transformation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data-type-transformations" office:target-frame-name="_blank" xlink:show="new" text:style-name="Internet_20_link" text:visited-style-name="Visited_20_Internet_20_Link">0 Create - Data type transformations </text:a></text:p>
                <text:p text:style-name="P10"><draw:a xlink:type="simple" xlink:href="../../../../../../../../../../../bin/view/Main/eMagiz%20Academy/Microlearnings/Crash%20Course/Crash%20Course%20Platform/crashcourse-platform-create-data-type-transformations" office:target-frame-name="_blank" xlink:show="new"><draw:frame draw:style-name="fr1" draw:name="Image95" text:anchor-type="as-char" svg:width="0.8083in" svg:height="0.4146in" draw:z-index="94"><draw:image xlink:href="../../../../../../../../../../../bin/download/Main/Images/General/WebHome/icon-duration32.svg" xlink:type="simple" xlink:show="embed" xlink:actuate="onLoad"/></draw:frame></draw:a><text:a xlink:type="simple" xlink:href="../../../../../../../../../../../bin/view/Main/eMagiz%20Academy/Microlearnings/Crash%20Course/Crash%20Course%20Platform/crashcourse-platform-create-data-type-transformation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data-type-transformations"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create-data-type-transformations" office:target-frame-name="_blank" xlink:show="new"><draw:frame draw:style-name="fr1" draw:name="Image96" text:anchor-type="as-char" svg:width="0.8083in" svg:height="0.4146in" draw:z-index="95"><draw:image xlink:href="../../../../../../../../../../../bin/download/Main/Images/General/WebHome/icon-roles32.svg" xlink:type="simple" xlink:show="embed" xlink:actuate="onLoad"/></draw:frame></draw:a><text:a xlink:type="simple" xlink:href="../../../../../../../../../../../bin/view/Main/eMagiz%20Academy/Microlearnings/Crash%20Course/Crash%20Course%20Platform/crashcourse-platform-create-data-type-transformation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data-type-transformation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create-transformation-xpath-basic" office:target-frame-name="_blank" xlink:show="new"><draw:frame draw:style-name="fr1" draw:name="Image97" text:anchor-type="as-char" svg:width="0.8083in" svg:height="0.4146in" draw:z-index="96"><draw:image xlink:href="../../../../../../../../../../../bin/download/Main/Images/General/WebHome/icon-reading32.svg" xlink:type="simple" xlink:show="embed" xlink:actuate="onLoad"/></draw:frame></draw:a><text:a xlink:type="simple" xlink:href="../../../../../../../../../../../bin/view/Main/eMagiz%20Academy/Microlearnings/Crash%20Course/Crash%20Course%20Platform/crashcourse-platform-create-transformation-xpath-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transformation-xpath-basic" office:target-frame-name="_blank" xlink:show="new" text:style-name="Internet_20_link" text:visited-style-name="Visited_20_Internet_20_Link">0 Create - Transformation - Xpath Basic </text:a></text:p>
                <text:p text:style-name="P10"><draw:a xlink:type="simple" xlink:href="../../../../../../../../../../../bin/view/Main/eMagiz%20Academy/Microlearnings/Crash%20Course/Crash%20Course%20Platform/crashcourse-platform-create-transformation-xpath-basic" office:target-frame-name="_blank" xlink:show="new"><draw:frame draw:style-name="fr1" draw:name="Image98" text:anchor-type="as-char" svg:width="0.8083in" svg:height="0.4146in" draw:z-index="97"><draw:image xlink:href="../../../../../../../../../../../bin/download/Main/Images/General/WebHome/icon-duration32.svg" xlink:type="simple" xlink:show="embed" xlink:actuate="onLoad"/></draw:frame></draw:a><text:a xlink:type="simple" xlink:href="../../../../../../../../../../../bin/view/Main/eMagiz%20Academy/Microlearnings/Crash%20Course/Crash%20Course%20Platform/crashcourse-platform-create-transformation-xpath-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transformation-xpath-basic" office:target-frame-name="_blank" xlink:show="new" text:style-name="Internet_20_link" text:visited-style-name="Visited_20_Internet_20_Link">9 minutes</text:a></text:p>
                <text:p text:style-name="P10"><draw:a xlink:type="simple" xlink:href="../../../../../../../../../../../bin/view/Main/eMagiz%20Academy/Microlearnings/Crash%20Course/Crash%20Course%20Platform/crashcourse-platform-create-transformation-xpath-basic" office:target-frame-name="_blank" xlink:show="new"><draw:frame draw:style-name="fr1" draw:name="Image99" text:anchor-type="as-char" svg:width="0.8083in" svg:height="0.4146in" draw:z-index="98"><draw:image xlink:href="../../../../../../../../../../../bin/download/Main/Images/General/WebHome/icon-roles32.svg" xlink:type="simple" xlink:show="embed" xlink:actuate="onLoad"/></draw:frame></draw:a><text:a xlink:type="simple" xlink:href="../../../../../../../../../../../bin/view/Main/eMagiz%20Academy/Microlearnings/Crash%20Course/Crash%20Course%20Platform/crashcourse-platform-create-transformation-xpath-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transformation-xpath-basic"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execute-create-transformation" office:target-frame-name="_blank" xlink:show="new"><draw:frame draw:style-name="fr1" draw:name="Image100" text:anchor-type="as-char" svg:width="0.8083in" svg:height="0.4146in" draw:z-index="99"><draw:image xlink:href="../../../../../../../../../../../bin/download/Main/Images/General/WebHome/icon-exercises32.svg" xlink:type="simple" xlink:show="embed" xlink:actuate="onLoad"/></draw:frame></draw:a><text:a xlink:type="simple" xlink:href="../../../../../../../../../../../bin/view/Main/eMagiz%20Academy/Microlearnings/Crash%20Course/Crash%20Course%20Platform/crashcourse-platform-exercise-execute-create-transform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execute-create-transformation" office:target-frame-name="_blank" xlink:show="new" text:style-name="Internet_20_link" text:visited-style-name="Visited_20_Internet_20_Link">0 Create transformations </text:a></text:p>
                <text:p text:style-name="P10"><draw:a xlink:type="simple" xlink:href="../../../../../../../../../../../bin/view/Main/eMagiz%20Academy/Microlearnings/Crash%20Course/Crash%20Course%20Platform/crashcourse-platform-exercise-execute-create-transformation" office:target-frame-name="_blank" xlink:show="new"><draw:frame draw:style-name="fr1" draw:name="Image101" text:anchor-type="as-char" svg:width="0.8083in" svg:height="0.4146in" draw:z-index="100"><draw:image xlink:href="../../../../../../../../../../../bin/download/Main/Images/General/WebHome/icon-duration32.svg" xlink:type="simple" xlink:show="embed" xlink:actuate="onLoad"/></draw:frame></draw:a><text:a xlink:type="simple" xlink:href="../../../../../../../../../../../bin/view/Main/eMagiz%20Academy/Microlearnings/Crash%20Course/Crash%20Course%20Platform/crashcourse-platform-exercise-execute-create-transform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execute-create-transformation"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execute-create-transformation" office:target-frame-name="_blank" xlink:show="new"><draw:frame draw:style-name="fr1" draw:name="Image102" text:anchor-type="as-char" svg:width="0.8083in" svg:height="0.4146in" draw:z-index="101"><draw:image xlink:href="../../../../../../../../../../../bin/download/Main/Images/General/WebHome/icon-roles32.svg" xlink:type="simple" xlink:show="embed" xlink:actuate="onLoad"/></draw:frame></draw:a><text:a xlink:type="simple" xlink:href="../../../../../../../../../../../bin/view/Main/eMagiz%20Academy/Microlearnings/Crash%20Course/Crash%20Course%20Platform/crashcourse-platform-exercise-execute-create-transforma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execute-create-transformation"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flow-editor-basics" office:target-frame-name="_blank" xlink:show="new"><draw:frame draw:style-name="fr1" draw:name="Image103" text:anchor-type="as-char" svg:width="0.8083in" svg:height="0.4146in" draw:z-index="102"><draw:image xlink:href="../../../../../../../../../../../bin/download/Main/Images/General/WebHome/icon-reading32.svg" xlink:type="simple" xlink:show="embed" xlink:actuate="onLoad"/></draw:frame></draw:a><text:a xlink:type="simple" xlink:href="../../../../../../../../../../../bin/view/Main/eMagiz%20Academy/Microlearnings/Crash%20Course/Crash%20Course%20Platform/crashcourse-platform-create-flow-editor-basic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flow-editor-basics" office:target-frame-name="_blank" xlink:show="new" text:style-name="Internet_20_link" text:visited-style-name="Visited_20_Internet_20_Link">0 Create - Flow Editor - Basics </text:a></text:p>
                <text:p text:style-name="P10"><draw:a xlink:type="simple" xlink:href="../../../../../../../../../../../bin/view/Main/eMagiz%20Academy/Microlearnings/Crash%20Course/Crash%20Course%20Platform/crashcourse-platform-create-flow-editor-basics" office:target-frame-name="_blank" xlink:show="new"><draw:frame draw:style-name="fr1" draw:name="Image104" text:anchor-type="as-char" svg:width="0.8083in" svg:height="0.4146in" draw:z-index="103"><draw:image xlink:href="../../../../../../../../../../../bin/download/Main/Images/General/WebHome/icon-duration32.svg" xlink:type="simple" xlink:show="embed" xlink:actuate="onLoad"/></draw:frame></draw:a><text:a xlink:type="simple" xlink:href="../../../../../../../../../../../bin/view/Main/eMagiz%20Academy/Microlearnings/Crash%20Course/Crash%20Course%20Platform/crashcourse-platform-create-flow-editor-basic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flow-editor-basics" office:target-frame-name="_blank" xlink:show="new" text:style-name="Internet_20_link" text:visited-style-name="Visited_20_Internet_20_Link">9 minutes</text:a></text:p>
                <text:p text:style-name="P10"><draw:a xlink:type="simple" xlink:href="../../../../../../../../../../../bin/view/Main/eMagiz%20Academy/Microlearnings/Crash%20Course/Crash%20Course%20Platform/crashcourse-platform-create-flow-editor-basics" office:target-frame-name="_blank" xlink:show="new"><draw:frame draw:style-name="fr1" draw:name="Image105" text:anchor-type="as-char" svg:width="0.8083in" svg:height="0.4146in" draw:z-index="104"><draw:image xlink:href="../../../../../../../../../../../bin/download/Main/Images/General/WebHome/icon-roles32.svg" xlink:type="simple" xlink:show="embed" xlink:actuate="onLoad"/></draw:frame></draw:a><text:a xlink:type="simple" xlink:href="../../../../../../../../../../../bin/view/Main/eMagiz%20Academy/Microlearnings/Crash%20Course/Crash%20Course%20Platform/crashcourse-platform-create-flow-editor-basic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flow-editor-basic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eate%20-%20Flow%20Editor%20-%20Components/" office:target-frame-name="_blank" xlink:show="new"><draw:frame draw:style-name="fr1" draw:name="Image106" text:anchor-type="as-char" svg:width="0.8083in" svg:height="0.4146in" draw:z-index="105"><draw:image xlink:href="../../../../../../../../../../../bin/download/Main/Images/General/WebHome/icon-reading32.svg" xlink:type="simple" xlink:show="embed" xlink:actuate="onLoad"/></draw:frame></draw:a><text:a xlink:type="simple" xlink:href="../../../../../../../../../../../bin/view/Main/eMagiz%20Academy/Microlearnings/Crash%20Course/Crash%20Course%20Platform/Create%20-%20Flow%20Editor%20-%20Components/" office:target-frame-name="_blank" xlink:show="new" text:style-name="Internet_20_link" text:visited-style-name="Visited_20_Internet_20_Link"><text:s/></text:a></text:p>
                <text:p text:style-name="P10"><text:a xlink:type="simple" xlink:href="../../../../../../../../../../../bin/view/Main/eMagiz%20Academy/Microlearnings/Crash%20Course/Crash%20Course%20Platform/Create%20-%20Flow%20Editor%20-%20Components/" office:target-frame-name="_blank" xlink:show="new" text:style-name="Internet_20_link" text:visited-style-name="Visited_20_Internet_20_Link">0 Create - Flow Editor - Components </text:a></text:p>
                <text:p text:style-name="P10"><draw:a xlink:type="simple" xlink:href="../../../../../../../../../../../bin/view/Main/eMagiz%20Academy/Microlearnings/Crash%20Course/Crash%20Course%20Platform/Create%20-%20Flow%20Editor%20-%20Components/" office:target-frame-name="_blank" xlink:show="new"><draw:frame draw:style-name="fr1" draw:name="Image107" text:anchor-type="as-char" svg:width="0.8083in" svg:height="0.4146in" draw:z-index="106"><draw:image xlink:href="../../../../../../../../../../../bin/download/Main/Images/General/WebHome/icon-duration32.svg" xlink:type="simple" xlink:show="embed" xlink:actuate="onLoad"/></draw:frame></draw:a><text:a xlink:type="simple" xlink:href="../../../../../../../../../../../bin/view/Main/eMagiz%20Academy/Microlearnings/Crash%20Course/Crash%20Course%20Platform/Create%20-%20Flow%20Editor%20-%20Components/" office:target-frame-name="_blank" xlink:show="new" text:style-name="Internet_20_link" text:visited-style-name="Visited_20_Internet_20_Link"><text:s/></text:a></text:p>
                <text:p text:style-name="P10"><text:a xlink:type="simple" xlink:href="../../../../../../../../../../../bin/view/Main/eMagiz%20Academy/Microlearnings/Crash%20Course/Crash%20Course%20Platform/Create%20-%20Flow%20Editor%20-%20Components/" office:target-frame-name="_blank" xlink:show="new" text:style-name="Internet_20_link" text:visited-style-name="Visited_20_Internet_20_Link">9 minutes</text:a></text:p>
                <text:p text:style-name="P10"><draw:a xlink:type="simple" xlink:href="../../../../../../../../../../../bin/view/Main/eMagiz%20Academy/Microlearnings/Crash%20Course/Crash%20Course%20Platform/Create%20-%20Flow%20Editor%20-%20Components/" office:target-frame-name="_blank" xlink:show="new"><draw:frame draw:style-name="fr1" draw:name="Image108" text:anchor-type="as-char" svg:width="0.8083in" svg:height="0.4146in" draw:z-index="107"><draw:image xlink:href="../../../../../../../../../../../bin/download/Main/Images/General/WebHome/icon-roles32.svg" xlink:type="simple" xlink:show="embed" xlink:actuate="onLoad"/></draw:frame></draw:a><text:a xlink:type="simple" xlink:href="../../../../../../../../../../../bin/view/Main/eMagiz%20Academy/Microlearnings/Crash%20Course/Crash%20Course%20Platform/Create%20-%20Flow%20Editor%20-%20Components/" office:target-frame-name="_blank" xlink:show="new" text:style-name="Internet_20_link" text:visited-style-name="Visited_20_Internet_20_Link"><text:s/></text:a></text:p>
                <text:p text:style-name="P10"><text:a xlink:type="simple" xlink:href="../../../../../../../../../../../bin/view/Main/eMagiz%20Academy/Microlearnings/Crash%20Course/Crash%20Course%20Platform/Create%20-%20Flow%20Editor%20-%20Component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support-objects-introduction" office:target-frame-name="_blank" xlink:show="new"><draw:frame draw:style-name="fr1" draw:name="Image109" text:anchor-type="as-char" svg:width="0.8083in" svg:height="0.4146in" draw:z-index="108"><draw:image xlink:href="../../../../../../../../../../../bin/download/Main/Images/General/WebHome/icon-reading32.svg" xlink:type="simple" xlink:show="embed" xlink:actuate="onLoad"/></draw:frame></draw:a><text:a xlink:type="simple" xlink:href="../../../../../../../../../../../bin/view/Main/eMagiz%20Academy/Microlearnings/Crash%20Course/Crash%20Course%20Platform/crashcourse-platform-create-support-objects-introduc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support-objects-introduction" office:target-frame-name="_blank" xlink:show="new" text:style-name="Internet_20_link" text:visited-style-name="Visited_20_Internet_20_Link">0 Create - Flow Editor - Support objects </text:a></text:p>
                <text:p text:style-name="P10"><draw:a xlink:type="simple" xlink:href="../../../../../../../../../../../bin/view/Main/eMagiz%20Academy/Microlearnings/Crash%20Course/Crash%20Course%20Platform/crashcourse-platform-create-support-objects-introduction" office:target-frame-name="_blank" xlink:show="new"><draw:frame draw:style-name="fr1" draw:name="Image110" text:anchor-type="as-char" svg:width="0.8083in" svg:height="0.4146in" draw:z-index="109"><draw:image xlink:href="../../../../../../../../../../../bin/download/Main/Images/General/WebHome/icon-duration32.svg" xlink:type="simple" xlink:show="embed" xlink:actuate="onLoad"/></draw:frame></draw:a><text:a xlink:type="simple" xlink:href="../../../../../../../../../../../bin/view/Main/eMagiz%20Academy/Microlearnings/Crash%20Course/Crash%20Course%20Platform/crashcourse-platform-create-support-objects-introduc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support-objects-introduction" office:target-frame-name="_blank" xlink:show="new" text:style-name="Internet_20_link" text:visited-style-name="Visited_20_Internet_20_Link">6 minutes</text:a></text:p>
                <text:p text:style-name="P10"><draw:a xlink:type="simple" xlink:href="../../../../../../../../../../../bin/view/Main/eMagiz%20Academy/Microlearnings/Crash%20Course/Crash%20Course%20Platform/crashcourse-platform-create-support-objects-introduction" office:target-frame-name="_blank" xlink:show="new"><draw:frame draw:style-name="fr1" draw:name="Image111" text:anchor-type="as-char" svg:width="0.8083in" svg:height="0.4146in" draw:z-index="110"><draw:image xlink:href="../../../../../../../../../../../bin/download/Main/Images/General/WebHome/icon-roles32.svg" xlink:type="simple" xlink:show="embed" xlink:actuate="onLoad"/></draw:frame></draw:a><text:a xlink:type="simple" xlink:href="../../../../../../../../../../../bin/view/Main/eMagiz%20Academy/Microlearnings/Crash%20Course/Crash%20Course%20Platform/crashcourse-platform-create-support-objects-introduction"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support-objects-introduction"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create-splitting-messages" office:target-frame-name="_blank" xlink:show="new"><draw:frame draw:style-name="fr1" draw:name="Image112" text:anchor-type="as-char" svg:width="0.8083in" svg:height="0.4146in" draw:z-index="111"><draw:image xlink:href="../../../../../../../../../../../bin/download/Main/Images/General/WebHome/icon-reading32.svg" xlink:type="simple" xlink:show="embed" xlink:actuate="onLoad"/></draw:frame></draw:a><text:a xlink:type="simple" xlink:href="../../../../../../../../../../../bin/view/Main/eMagiz%20Academy/Microlearnings/Crash%20Course/Crash%20Course%20Platform/crashcourse-platform-create-splitting-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splitting-messages" office:target-frame-name="_blank" xlink:show="new" text:style-name="Internet_20_link" text:visited-style-name="Visited_20_Internet_20_Link">0 Create - Split Messages </text:a></text:p>
                <text:p text:style-name="P10"><draw:a xlink:type="simple" xlink:href="../../../../../../../../../../../bin/view/Main/eMagiz%20Academy/Microlearnings/Crash%20Course/Crash%20Course%20Platform/crashcourse-platform-create-splitting-messages" office:target-frame-name="_blank" xlink:show="new"><draw:frame draw:style-name="fr1" draw:name="Image113" text:anchor-type="as-char" svg:width="0.8083in" svg:height="0.4146in" draw:z-index="112"><draw:image xlink:href="../../../../../../../../../../../bin/download/Main/Images/General/WebHome/icon-duration32.svg" xlink:type="simple" xlink:show="embed" xlink:actuate="onLoad"/></draw:frame></draw:a><text:a xlink:type="simple" xlink:href="../../../../../../../../../../../bin/view/Main/eMagiz%20Academy/Microlearnings/Crash%20Course/Crash%20Course%20Platform/crashcourse-platform-create-splitting-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splitting-messages" office:target-frame-name="_blank" xlink:show="new" text:style-name="Internet_20_link" text:visited-style-name="Visited_20_Internet_20_Link">7 minutes</text:a></text:p>
                <text:p text:style-name="P10"><draw:a xlink:type="simple" xlink:href="../../../../../../../../../../../bin/view/Main/eMagiz%20Academy/Microlearnings/Crash%20Course/Crash%20Course%20Platform/crashcourse-platform-create-splitting-messages" office:target-frame-name="_blank" xlink:show="new"><draw:frame draw:style-name="fr1" draw:name="Image114" text:anchor-type="as-char" svg:width="0.8083in" svg:height="0.4146in" draw:z-index="113"><draw:image xlink:href="../../../../../../../../../../../bin/download/Main/Images/General/WebHome/icon-roles32.svg" xlink:type="simple" xlink:show="embed" xlink:actuate="onLoad"/></draw:frame></draw:a><text:a xlink:type="simple" xlink:href="../../../../../../../../../../../bin/view/Main/eMagiz%20Academy/Microlearnings/Crash%20Course/Crash%20Course%20Platform/crashcourse-platform-create-splitting-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splitting-message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split-message/" office:target-frame-name="_blank" xlink:show="new"><draw:frame draw:style-name="fr1" draw:name="Image115" text:anchor-type="as-char" svg:width="0.8083in" svg:height="0.4146in" draw:z-index="114"><draw:image xlink:href="../../../../../../../../../../../bin/download/Main/Images/General/WebHome/icon-exercises32.svg" xlink:type="simple" xlink:show="embed" xlink:actuate="onLoad"/></draw:frame></draw:a><text:a xlink:type="simple" xlink:href="../../../../../../../../../../../bin/view/Main/eMagiz%20Academy/Microlearnings/Crash%20Course/Crash%20Course%20Platform/crashcourse-platform-exercise-split-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split-message/" office:target-frame-name="_blank" xlink:show="new" text:style-name="Internet_20_link" text:visited-style-name="Visited_20_Internet_20_Link">0 Split messages </text:a></text:p>
                <text:p text:style-name="P10"><draw:a xlink:type="simple" xlink:href="../../../../../../../../../../../bin/view/Main/eMagiz%20Academy/Microlearnings/Crash%20Course/Crash%20Course%20Platform/crashcourse-platform-exercise-split-message/" office:target-frame-name="_blank" xlink:show="new"><draw:frame draw:style-name="fr1" draw:name="Image116" text:anchor-type="as-char" svg:width="0.8083in" svg:height="0.4146in" draw:z-index="115"><draw:image xlink:href="../../../../../../../../../../../bin/download/Main/Images/General/WebHome/icon-duration32.svg" xlink:type="simple" xlink:show="embed" xlink:actuate="onLoad"/></draw:frame></draw:a><text:a xlink:type="simple" xlink:href="../../../../../../../../../../../bin/view/Main/eMagiz%20Academy/Microlearnings/Crash%20Course/Crash%20Course%20Platform/crashcourse-platform-exercise-split-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split-message/"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split-message/" office:target-frame-name="_blank" xlink:show="new"><draw:frame draw:style-name="fr1" draw:name="Image117" text:anchor-type="as-char" svg:width="0.8083in" svg:height="0.4146in" draw:z-index="116"><draw:image xlink:href="../../../../../../../../../../../bin/download/Main/Images/General/WebHome/icon-roles32.svg" xlink:type="simple" xlink:show="embed" xlink:actuate="onLoad"/></draw:frame></draw:a><text:a xlink:type="simple" xlink:href="../../../../../../../../../../../bin/view/Main/eMagiz%20Academy/Microlearnings/Crash%20Course/Crash%20Course%20Platform/crashcourse-platform-exercise-split-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split-messag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understanding-flowtesting" office:target-frame-name="_blank" xlink:show="new"><draw:frame draw:style-name="fr1" draw:name="Image118" text:anchor-type="as-char" svg:width="0.8083in" svg:height="0.4146in" draw:z-index="117"><draw:image xlink:href="../../../../../../../../../../../bin/download/Main/Images/General/WebHome/icon-reading32.svg" xlink:type="simple" xlink:show="embed" xlink:actuate="onLoad"/></draw:frame></draw:a><text:a xlink:type="simple" xlink:href="../../../../../../../../../../../bin/view/Main/eMagiz%20Academy/Microlearnings/Crash%20Course/Crash%20Course%20Platform/crashcourse-platform-create-understanding-flowtest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understanding-flowtesting" office:target-frame-name="_blank" xlink:show="new" text:style-name="Internet_20_link" text:visited-style-name="Visited_20_Internet_20_Link">0 Create - Understanding Flow Testing </text:a></text:p>
                <text:p text:style-name="P10"><draw:a xlink:type="simple" xlink:href="../../../../../../../../../../../bin/view/Main/eMagiz%20Academy/Microlearnings/Crash%20Course/Crash%20Course%20Platform/crashcourse-platform-create-understanding-flowtesting" office:target-frame-name="_blank" xlink:show="new"><draw:frame draw:style-name="fr1" draw:name="Image119" text:anchor-type="as-char" svg:width="0.8083in" svg:height="0.4146in" draw:z-index="118"><draw:image xlink:href="../../../../../../../../../../../bin/download/Main/Images/General/WebHome/icon-duration32.svg" xlink:type="simple" xlink:show="embed" xlink:actuate="onLoad"/></draw:frame></draw:a><text:a xlink:type="simple" xlink:href="../../../../../../../../../../../bin/view/Main/eMagiz%20Academy/Microlearnings/Crash%20Course/Crash%20Course%20Platform/crashcourse-platform-create-understanding-flowtest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understanding-flowtesting"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create-understanding-flowtesting" office:target-frame-name="_blank" xlink:show="new"><draw:frame draw:style-name="fr1" draw:name="Image120" text:anchor-type="as-char" svg:width="0.8083in" svg:height="0.4146in" draw:z-index="119"><draw:image xlink:href="../../../../../../../../../../../bin/download/Main/Images/General/WebHome/icon-roles32.svg" xlink:type="simple" xlink:show="embed" xlink:actuate="onLoad"/></draw:frame></draw:a><text:a xlink:type="simple" xlink:href="../../../../../../../../../../../bin/view/Main/eMagiz%20Academy/Microlearnings/Crash%20Course/Crash%20Course%20Platform/crashcourse-platform-create-understanding-flowtesting"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understanding-flowtesting"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configuring-flow-test" office:target-frame-name="_blank" xlink:show="new"><draw:frame draw:style-name="fr1" draw:name="Image121" text:anchor-type="as-char" svg:width="0.8083in" svg:height="0.4146in" draw:z-index="120"><draw:image xlink:href="../../../../../../../../../../../bin/download/Main/Images/General/WebHome/icon-reading32.svg" xlink:type="simple" xlink:show="embed" xlink:actuate="onLoad"/></draw:frame></draw:a><text:a xlink:type="simple" xlink:href="../../../../../../../../../../../bin/view/Main/eMagiz%20Academy/Microlearnings/Crash%20Course/Crash%20Course%20Platform/crashcourse-platform-create-configuring-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configuring-flow-test" office:target-frame-name="_blank" xlink:show="new" text:style-name="Internet_20_link" text:visited-style-name="Visited_20_Internet_20_Link">0 Create - Configuring a Flow Test </text:a></text:p>
                <text:p text:style-name="P10"><draw:a xlink:type="simple" xlink:href="../../../../../../../../../../../bin/view/Main/eMagiz%20Academy/Microlearnings/Crash%20Course/Crash%20Course%20Platform/crashcourse-platform-create-configuring-flow-test" office:target-frame-name="_blank" xlink:show="new"><draw:frame draw:style-name="fr1" draw:name="Image122" text:anchor-type="as-char" svg:width="0.8083in" svg:height="0.4146in" draw:z-index="121"><draw:image xlink:href="../../../../../../../../../../../bin/download/Main/Images/General/WebHome/icon-duration32.svg" xlink:type="simple" xlink:show="embed" xlink:actuate="onLoad"/></draw:frame></draw:a><text:a xlink:type="simple" xlink:href="../../../../../../../../../../../bin/view/Main/eMagiz%20Academy/Microlearnings/Crash%20Course/Crash%20Course%20Platform/crashcourse-platform-create-configuring-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configuring-flow-test" office:target-frame-name="_blank" xlink:show="new" text:style-name="Internet_20_link" text:visited-style-name="Visited_20_Internet_20_Link">7 minutes</text:a></text:p>
                <text:p text:style-name="P10"><draw:a xlink:type="simple" xlink:href="../../../../../../../../../../../bin/view/Main/eMagiz%20Academy/Microlearnings/Crash%20Course/Crash%20Course%20Platform/crashcourse-platform-create-configuring-flow-test" office:target-frame-name="_blank" xlink:show="new"><draw:frame draw:style-name="fr1" draw:name="Image123" text:anchor-type="as-char" svg:width="0.8083in" svg:height="0.4146in" draw:z-index="122"><draw:image xlink:href="../../../../../../../../../../../bin/download/Main/Images/General/WebHome/icon-roles32.svg" xlink:type="simple" xlink:show="embed" xlink:actuate="onLoad"/></draw:frame></draw:a><text:a xlink:type="simple" xlink:href="../../../../../../../../../../../bin/view/Main/eMagiz%20Academy/Microlearnings/Crash%20Course/Crash%20Course%20Platform/crashcourse-platform-create-configuring-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configuring-flow-test"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create-creating-test-messages" office:target-frame-name="_blank" xlink:show="new"><draw:frame draw:style-name="fr1" draw:name="Image124" text:anchor-type="as-char" svg:width="0.8083in" svg:height="0.4146in" draw:z-index="123"><draw:image xlink:href="../../../../../../../../../../../bin/download/Main/Images/General/WebHome/icon-reading32.svg" xlink:type="simple" xlink:show="embed" xlink:actuate="onLoad"/></draw:frame></draw:a><text:a xlink:type="simple" xlink:href="../../../../../../../../../../../bin/view/Main/eMagiz%20Academy/Microlearnings/Crash%20Course/Crash%20Course%20Platform/crashcourse-platform-create-crea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creating-test-messages" office:target-frame-name="_blank" xlink:show="new" text:style-name="Internet_20_link" text:visited-style-name="Visited_20_Internet_20_Link">0 Create - Create test messages </text:a></text:p>
                <text:p text:style-name="P10"><draw:a xlink:type="simple" xlink:href="../../../../../../../../../../../bin/view/Main/eMagiz%20Academy/Microlearnings/Crash%20Course/Crash%20Course%20Platform/crashcourse-platform-create-creating-test-messages" office:target-frame-name="_blank" xlink:show="new"><draw:frame draw:style-name="fr1" draw:name="Image125" text:anchor-type="as-char" svg:width="0.8083in" svg:height="0.4146in" draw:z-index="124"><draw:image xlink:href="../../../../../../../../../../../bin/download/Main/Images/General/WebHome/icon-duration32.svg" xlink:type="simple" xlink:show="embed" xlink:actuate="onLoad"/></draw:frame></draw:a><text:a xlink:type="simple" xlink:href="../../../../../../../../../../../bin/view/Main/eMagiz%20Academy/Microlearnings/Crash%20Course/Crash%20Course%20Platform/crashcourse-platform-create-crea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creating-test-messages" office:target-frame-name="_blank" xlink:show="new" text:style-name="Internet_20_link" text:visited-style-name="Visited_20_Internet_20_Link">7 minutes</text:a></text:p>
                <text:p text:style-name="P10"><draw:a xlink:type="simple" xlink:href="../../../../../../../../../../../bin/view/Main/eMagiz%20Academy/Microlearnings/Crash%20Course/Crash%20Course%20Platform/crashcourse-platform-create-creating-test-messages" office:target-frame-name="_blank" xlink:show="new"><draw:frame draw:style-name="fr1" draw:name="Image126" text:anchor-type="as-char" svg:width="0.8083in" svg:height="0.4146in" draw:z-index="125"><draw:image xlink:href="../../../../../../../../../../../bin/download/Main/Images/General/WebHome/icon-roles32.svg" xlink:type="simple" xlink:show="embed" xlink:actuate="onLoad"/></draw:frame></draw:a><text:a xlink:type="simple" xlink:href="../../../../../../../../../../../bin/view/Main/eMagiz%20Academy/Microlearnings/Crash%20Course/Crash%20Course%20Platform/crashcourse-platform-create-crea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creating-test-message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create-running-flow-test" office:target-frame-name="_blank" xlink:show="new"><draw:frame draw:style-name="fr1" draw:name="Image127" text:anchor-type="as-char" svg:width="0.8083in" svg:height="0.4146in" draw:z-index="126"><draw:image xlink:href="../../../../../../../../../../../bin/download/Main/Images/General/WebHome/icon-reading32.svg" xlink:type="simple" xlink:show="embed" xlink:actuate="onLoad"/></draw:frame></draw:a><text:a xlink:type="simple" xlink:href="../../../../../../../../../../../bin/view/Main/eMagiz%20Academy/Microlearnings/Crash%20Course/Crash%20Course%20Platform/crashcourse-platform-create-running-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running-flow-test" office:target-frame-name="_blank" xlink:show="new" text:style-name="Internet_20_link" text:visited-style-name="Visited_20_Internet_20_Link">0 Create - Running a Flow Test </text:a></text:p>
                <text:p text:style-name="P10"><draw:a xlink:type="simple" xlink:href="../../../../../../../../../../../bin/view/Main/eMagiz%20Academy/Microlearnings/Crash%20Course/Crash%20Course%20Platform/crashcourse-platform-create-running-flow-test" office:target-frame-name="_blank" xlink:show="new"><draw:frame draw:style-name="fr1" draw:name="Image128" text:anchor-type="as-char" svg:width="0.8083in" svg:height="0.4146in" draw:z-index="127"><draw:image xlink:href="../../../../../../../../../../../bin/download/Main/Images/General/WebHome/icon-duration32.svg" xlink:type="simple" xlink:show="embed" xlink:actuate="onLoad"/></draw:frame></draw:a><text:a xlink:type="simple" xlink:href="../../../../../../../../../../../bin/view/Main/eMagiz%20Academy/Microlearnings/Crash%20Course/Crash%20Course%20Platform/crashcourse-platform-create-running-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running-flow-test"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create-running-flow-test" office:target-frame-name="_blank" xlink:show="new"><draw:frame draw:style-name="fr1" draw:name="Image129" text:anchor-type="as-char" svg:width="0.8083in" svg:height="0.4146in" draw:z-index="128"><draw:image xlink:href="../../../../../../../../../../../bin/download/Main/Images/General/WebHome/icon-roles32.svg" xlink:type="simple" xlink:show="embed" xlink:actuate="onLoad"/></draw:frame></draw:a><text:a xlink:type="simple" xlink:href="../../../../../../../../../../../bin/view/Main/eMagiz%20Academy/Microlearnings/Crash%20Course/Crash%20Course%20Platform/crashcourse-platform-create-running-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running-flow-test"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define-and-run-flow-test/" office:target-frame-name="_blank" xlink:show="new"><draw:frame draw:style-name="fr1" draw:name="Image130" text:anchor-type="as-char" svg:width="0.8083in" svg:height="0.4146in" draw:z-index="129"><draw:image xlink:href="../../../../../../../../../../../bin/download/Main/Images/General/WebHome/icon-exercises32.svg" xlink:type="simple" xlink:show="embed" xlink:actuate="onLoad"/></draw:frame></draw:a><text:a xlink:type="simple" xlink:href="../../../../../../../../../../../bin/view/Main/eMagiz%20Academy/Microlearnings/Crash%20Course/Crash%20Course%20Platform/crashcourse-platform-exercise-define-and-run-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and-run-flow-test/" office:target-frame-name="_blank" xlink:show="new" text:style-name="Internet_20_link" text:visited-style-name="Visited_20_Internet_20_Link">0 Define &amp; Run Flow test </text:a></text:p>
                <text:p text:style-name="P10"><draw:a xlink:type="simple" xlink:href="../../../../../../../../../../../bin/view/Main/eMagiz%20Academy/Microlearnings/Crash%20Course/Crash%20Course%20Platform/crashcourse-platform-exercise-define-and-run-flow-test/" office:target-frame-name="_blank" xlink:show="new"><draw:frame draw:style-name="fr1" draw:name="Image131" text:anchor-type="as-char" svg:width="0.8083in" svg:height="0.4146in" draw:z-index="130"><draw:image xlink:href="../../../../../../../../../../../bin/download/Main/Images/General/WebHome/icon-duration32.svg" xlink:type="simple" xlink:show="embed" xlink:actuate="onLoad"/></draw:frame></draw:a><text:a xlink:type="simple" xlink:href="../../../../../../../../../../../bin/view/Main/eMagiz%20Academy/Microlearnings/Crash%20Course/Crash%20Course%20Platform/crashcourse-platform-exercise-define-and-run-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and-run-flow-test/"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define-and-run-flow-test/" office:target-frame-name="_blank" xlink:show="new"><draw:frame draw:style-name="fr1" draw:name="Image132" text:anchor-type="as-char" svg:width="0.8083in" svg:height="0.4146in" draw:z-index="131"><draw:image xlink:href="../../../../../../../../../../../bin/download/Main/Images/General/WebHome/icon-roles32.svg" xlink:type="simple" xlink:show="embed" xlink:actuate="onLoad"/></draw:frame></draw:a><text:a xlink:type="simple" xlink:href="../../../../../../../../../../../bin/view/Main/eMagiz%20Academy/Microlearnings/Crash%20Course/Crash%20Course%20Platform/crashcourse-platform-exercise-define-and-run-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and-run-flow-test/"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editing-test-messages" office:target-frame-name="_blank" xlink:show="new"><draw:frame draw:style-name="fr1" draw:name="Image133" text:anchor-type="as-char" svg:width="0.8083in" svg:height="0.4146in" draw:z-index="132"><draw:image xlink:href="../../../../../../../../../../../bin/download/Main/Images/General/WebHome/icon-reading32.svg" xlink:type="simple" xlink:show="embed" xlink:actuate="onLoad"/></draw:frame></draw:a><text:a xlink:type="simple" xlink:href="../../../../../../../../../../../bin/view/Main/eMagiz%20Academy/Microlearnings/Crash%20Course/Crash%20Course%20Platform/crashcourse-platform-create-edi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editing-test-messages" office:target-frame-name="_blank" xlink:show="new" text:style-name="Internet_20_link" text:visited-style-name="Visited_20_Internet_20_Link">0 Create - Editing test messages </text:a></text:p>
                <text:p text:style-name="P10"><draw:a xlink:type="simple" xlink:href="../../../../../../../../../../../bin/view/Main/eMagiz%20Academy/Microlearnings/Crash%20Course/Crash%20Course%20Platform/crashcourse-platform-create-editing-test-messages" office:target-frame-name="_blank" xlink:show="new"><draw:frame draw:style-name="fr1" draw:name="Image134" text:anchor-type="as-char" svg:width="0.8083in" svg:height="0.4146in" draw:z-index="133"><draw:image xlink:href="../../../../../../../../../../../bin/download/Main/Images/General/WebHome/icon-duration32.svg" xlink:type="simple" xlink:show="embed" xlink:actuate="onLoad"/></draw:frame></draw:a><text:a xlink:type="simple" xlink:href="../../../../../../../../../../../bin/view/Main/eMagiz%20Academy/Microlearnings/Crash%20Course/Crash%20Course%20Platform/crashcourse-platform-create-edi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editing-test-messages"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create-editing-test-messages" office:target-frame-name="_blank" xlink:show="new"><draw:frame draw:style-name="fr1" draw:name="Image135" text:anchor-type="as-char" svg:width="0.8083in" svg:height="0.4146in" draw:z-index="134"><draw:image xlink:href="../../../../../../../../../../../bin/download/Main/Images/General/WebHome/icon-roles32.svg" xlink:type="simple" xlink:show="embed" xlink:actuate="onLoad"/></draw:frame></draw:a><text:a xlink:type="simple" xlink:href="../../../../../../../../../../../bin/view/Main/eMagiz%20Academy/Microlearnings/Crash%20Course/Crash%20Course%20Platform/crashcourse-platform-create-edi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editing-test-message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create-deleting-test-messages" office:target-frame-name="_blank" xlink:show="new"><draw:frame draw:style-name="fr1" draw:name="Image136" text:anchor-type="as-char" svg:width="0.8083in" svg:height="0.4146in" draw:z-index="135"><draw:image xlink:href="../../../../../../../../../../../bin/download/Main/Images/General/WebHome/icon-reading32.svg" xlink:type="simple" xlink:show="embed" xlink:actuate="onLoad"/></draw:frame></draw:a><text:a xlink:type="simple" xlink:href="../../../../../../../../../../../bin/view/Main/eMagiz%20Academy/Microlearnings/Crash%20Course/Crash%20Course%20Platform/crashcourse-platform-create-dele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deleting-test-messages" office:target-frame-name="_blank" xlink:show="new" text:style-name="Internet_20_link" text:visited-style-name="Visited_20_Internet_20_Link">0 Create - Deleting test messages </text:a></text:p>
                <text:p text:style-name="P10"><draw:a xlink:type="simple" xlink:href="../../../../../../../../../../../bin/view/Main/eMagiz%20Academy/Microlearnings/Crash%20Course/Crash%20Course%20Platform/crashcourse-platform-create-deleting-test-messages" office:target-frame-name="_blank" xlink:show="new"><draw:frame draw:style-name="fr1" draw:name="Image137" text:anchor-type="as-char" svg:width="0.8083in" svg:height="0.4146in" draw:z-index="136"><draw:image xlink:href="../../../../../../../../../../../bin/download/Main/Images/General/WebHome/icon-duration32.svg" xlink:type="simple" xlink:show="embed" xlink:actuate="onLoad"/></draw:frame></draw:a><text:a xlink:type="simple" xlink:href="../../../../../../../../../../../bin/view/Main/eMagiz%20Academy/Microlearnings/Crash%20Course/Crash%20Course%20Platform/crashcourse-platform-create-dele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deleting-test-messages"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create-deleting-test-messages" office:target-frame-name="_blank" xlink:show="new"><draw:frame draw:style-name="fr1" draw:name="Image138" text:anchor-type="as-char" svg:width="0.8083in" svg:height="0.4146in" draw:z-index="137"><draw:image xlink:href="../../../../../../../../../../../bin/download/Main/Images/General/WebHome/icon-roles32.svg" xlink:type="simple" xlink:show="embed" xlink:actuate="onLoad"/></draw:frame></draw:a><text:a xlink:type="simple" xlink:href="../../../../../../../../../../../bin/view/Main/eMagiz%20Academy/Microlearnings/Crash%20Course/Crash%20Course%20Platform/crashcourse-platform-create-deleting-test-messag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deleting-test-message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edit-flow-test/" office:target-frame-name="_blank" xlink:show="new"><draw:frame draw:style-name="fr1" draw:name="Image139" text:anchor-type="as-char" svg:width="0.8083in" svg:height="0.4146in" draw:z-index="138"><draw:image xlink:href="../../../../../../../../../../../bin/download/Main/Images/General/WebHome/icon-exercises32.svg" xlink:type="simple" xlink:show="embed" xlink:actuate="onLoad"/></draw:frame></draw:a><text:a xlink:type="simple" xlink:href="../../../../../../../../../../../bin/view/Main/eMagiz%20Academy/Microlearnings/Crash%20Course/Crash%20Course%20Platform/crashcourse-platform-exercise-edit-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edit-flow-test/" office:target-frame-name="_blank" xlink:show="new" text:style-name="Internet_20_link" text:visited-style-name="Visited_20_Internet_20_Link">0 Edit Flow Test </text:a></text:p>
                <text:p text:style-name="P10"><draw:a xlink:type="simple" xlink:href="../../../../../../../../../../../bin/view/Main/eMagiz%20Academy/Microlearnings/Crash%20Course/Crash%20Course%20Platform/crashcourse-platform-exercise-edit-flow-test/" office:target-frame-name="_blank" xlink:show="new"><draw:frame draw:style-name="fr1" draw:name="Image140" text:anchor-type="as-char" svg:width="0.8083in" svg:height="0.4146in" draw:z-index="139"><draw:image xlink:href="../../../../../../../../../../../bin/download/Main/Images/General/WebHome/icon-duration32.svg" xlink:type="simple" xlink:show="embed" xlink:actuate="onLoad"/></draw:frame></draw:a><text:a xlink:type="simple" xlink:href="../../../../../../../../../../../bin/view/Main/eMagiz%20Academy/Microlearnings/Crash%20Course/Crash%20Course%20Platform/crashcourse-platform-exercise-edit-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edit-flow-test/" office:target-frame-name="_blank" xlink:show="new" text:style-name="Internet_20_link" text:visited-style-name="Visited_20_Internet_20_Link">10 minutes</text:a></text:p>
                <text:p text:style-name="P10"><draw:a xlink:type="simple" xlink:href="../../../../../../../../../../../bin/view/Main/eMagiz%20Academy/Microlearnings/Crash%20Course/Crash%20Course%20Platform/crashcourse-platform-exercise-edit-flow-test/" office:target-frame-name="_blank" xlink:show="new"><draw:frame draw:style-name="fr1" draw:name="Image141" text:anchor-type="as-char" svg:width="0.8083in" svg:height="0.4146in" draw:z-index="140"><draw:image xlink:href="../../../../../../../../../../../bin/download/Main/Images/General/WebHome/icon-roles32.svg" xlink:type="simple" xlink:show="embed" xlink:actuate="onLoad"/></draw:frame></draw:a><text:a xlink:type="simple" xlink:href="../../../../../../../../../../../bin/view/Main/eMagiz%20Academy/Microlearnings/Crash%20Course/Crash%20Course%20Platform/crashcourse-platform-exercise-edit-flow-test/"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edit-flow-test/"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create-promote-flows-to-deploy" office:target-frame-name="_blank" xlink:show="new"><draw:frame draw:style-name="fr1" draw:name="Image142" text:anchor-type="as-char" svg:width="0.8083in" svg:height="0.4146in" draw:z-index="141"><draw:image xlink:href="../../../../../../../../../../../bin/download/Main/Images/General/WebHome/icon-reading32.svg" xlink:type="simple" xlink:show="embed" xlink:actuate="onLoad"/></draw:frame></draw:a><text:a xlink:type="simple" xlink:href="../../../../../../../../../../../bin/view/Main/eMagiz%20Academy/Microlearnings/Crash%20Course/Crash%20Course%20Platform/crashcourse-platform-create-promote-flows-to-deploy"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promote-flows-to-deploy" office:target-frame-name="_blank" xlink:show="new" text:style-name="Internet_20_link" text:visited-style-name="Visited_20_Internet_20_Link">0 Create - Promoting flows to Deploy </text:a></text:p>
                <text:p text:style-name="P10"><draw:a xlink:type="simple" xlink:href="../../../../../../../../../../../bin/view/Main/eMagiz%20Academy/Microlearnings/Crash%20Course/Crash%20Course%20Platform/crashcourse-platform-create-promote-flows-to-deploy" office:target-frame-name="_blank" xlink:show="new"><draw:frame draw:style-name="fr1" draw:name="Image143" text:anchor-type="as-char" svg:width="0.8083in" svg:height="0.4146in" draw:z-index="142"><draw:image xlink:href="../../../../../../../../../../../bin/download/Main/Images/General/WebHome/icon-duration32.svg" xlink:type="simple" xlink:show="embed" xlink:actuate="onLoad"/></draw:frame></draw:a><text:a xlink:type="simple" xlink:href="../../../../../../../../../../../bin/view/Main/eMagiz%20Academy/Microlearnings/Crash%20Course/Crash%20Course%20Platform/crashcourse-platform-create-promote-flows-to-deploy"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promote-flows-to-deploy"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create-promote-flows-to-deploy" office:target-frame-name="_blank" xlink:show="new"><draw:frame draw:style-name="fr1" draw:name="Image144" text:anchor-type="as-char" svg:width="0.8083in" svg:height="0.4146in" draw:z-index="143"><draw:image xlink:href="../../../../../../../../../../../bin/download/Main/Images/General/WebHome/icon-roles32.svg" xlink:type="simple" xlink:show="embed" xlink:actuate="onLoad"/></draw:frame></draw:a><text:a xlink:type="simple" xlink:href="../../../../../../../../../../../bin/view/Main/eMagiz%20Academy/Microlearnings/Crash%20Course/Crash%20Course%20Platform/crashcourse-platform-create-promote-flows-to-deploy"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create-promote-flows-to-deploy"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exercise-finish-create/" office:target-frame-name="_blank" xlink:show="new"><draw:frame draw:style-name="fr1" draw:name="Image145" text:anchor-type="as-char" svg:width="0.8083in" svg:height="0.4146in" draw:z-index="144"><draw:image xlink:href="../../../../../../../../../../../bin/download/Main/Images/General/WebHome/icon-exercises32.svg" xlink:type="simple" xlink:show="embed" xlink:actuate="onLoad"/></draw:frame></draw:a><text:a xlink:type="simple" xlink:href="../../../../../../../../../../../bin/view/Main/eMagiz%20Academy/Microlearnings/Crash%20Course/Crash%20Course%20Platform/crashcourse-platform-exercise-finish-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finish-create/" office:target-frame-name="_blank" xlink:show="new" text:style-name="Internet_20_link" text:visited-style-name="Visited_20_Internet_20_Link">0 "Finish" Create </text:a></text:p>
                <text:p text:style-name="P10"><draw:a xlink:type="simple" xlink:href="../../../../../../../../../../../bin/view/Main/eMagiz%20Academy/Microlearnings/Crash%20Course/Crash%20Course%20Platform/crashcourse-platform-exercise-finish-create/" office:target-frame-name="_blank" xlink:show="new"><draw:frame draw:style-name="fr1" draw:name="Image146" text:anchor-type="as-char" svg:width="0.8083in" svg:height="0.4146in" draw:z-index="145"><draw:image xlink:href="../../../../../../../../../../../bin/download/Main/Images/General/WebHome/icon-duration32.svg" xlink:type="simple" xlink:show="embed" xlink:actuate="onLoad"/></draw:frame></draw:a><text:a xlink:type="simple" xlink:href="../../../../../../../../../../../bin/view/Main/eMagiz%20Academy/Microlearnings/Crash%20Course/Crash%20Course%20Platform/crashcourse-platform-exercise-finish-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finish-create/"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exercise-finish-create/" office:target-frame-name="_blank" xlink:show="new"><draw:frame draw:style-name="fr1" draw:name="Image147" text:anchor-type="as-char" svg:width="0.8083in" svg:height="0.4146in" draw:z-index="146"><draw:image xlink:href="../../../../../../../../../../../bin/download/Main/Images/General/WebHome/icon-roles32.svg" xlink:type="simple" xlink:show="embed" xlink:actuate="onLoad"/></draw:frame></draw:a><text:a xlink:type="simple" xlink:href="../../../../../../../../../../../bin/view/Main/eMagiz%20Academy/Microlearnings/Crash%20Course/Crash%20Course%20Platform/crashcourse-platform-exercise-finish-creat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finish-creat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ploy-understanding-deploy-architecture-basic" office:target-frame-name="_blank" xlink:show="new"><draw:frame draw:style-name="fr1" draw:name="Image148" text:anchor-type="as-char" svg:width="0.8083in" svg:height="0.4146in" draw:z-index="147"><draw:image xlink:href="../../../../../../../../../../../bin/download/Main/Images/General/WebHome/icon-reading32.svg" xlink:type="simple" xlink:show="embed" xlink:actuate="onLoad"/></draw:frame></draw:a><text:a xlink:type="simple" xlink:href="../../../../../../../../../../../bin/view/Main/eMagiz%20Academy/Microlearnings/Crash%20Course/Crash%20Course%20Platform/crashcourse-platform-deploy-understanding-deploy-architecture-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understanding-deploy-architecture-basic" office:target-frame-name="_blank" xlink:show="new" text:style-name="Internet_20_link" text:visited-style-name="Visited_20_Internet_20_Link">0 Understanding Deploy Architecture - Basic </text:a></text:p>
                <text:p text:style-name="P10"><draw:a xlink:type="simple" xlink:href="../../../../../../../../../../../bin/view/Main/eMagiz%20Academy/Microlearnings/Crash%20Course/Crash%20Course%20Platform/crashcourse-platform-deploy-understanding-deploy-architecture-basic" office:target-frame-name="_blank" xlink:show="new"><draw:frame draw:style-name="fr1" draw:name="Image149" text:anchor-type="as-char" svg:width="0.8083in" svg:height="0.4146in" draw:z-index="148"><draw:image xlink:href="../../../../../../../../../../../bin/download/Main/Images/General/WebHome/icon-duration32.svg" xlink:type="simple" xlink:show="embed" xlink:actuate="onLoad"/></draw:frame></draw:a><text:a xlink:type="simple" xlink:href="../../../../../../../../../../../bin/view/Main/eMagiz%20Academy/Microlearnings/Crash%20Course/Crash%20Course%20Platform/crashcourse-platform-deploy-understanding-deploy-architecture-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understanding-deploy-architecture-basic"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deploy-understanding-deploy-architecture-basic" office:target-frame-name="_blank" xlink:show="new"><draw:frame draw:style-name="fr1" draw:name="Image150" text:anchor-type="as-char" svg:width="0.8083in" svg:height="0.4146in" draw:z-index="149"><draw:image xlink:href="../../../../../../../../../../../bin/download/Main/Images/General/WebHome/icon-roles32.svg" xlink:type="simple" xlink:show="embed" xlink:actuate="onLoad"/></draw:frame></draw:a><text:a xlink:type="simple" xlink:href="../../../../../../../../../../../bin/view/Main/eMagiz%20Academy/Microlearnings/Crash%20Course/Crash%20Course%20Platform/crashcourse-platform-deploy-understanding-deploy-architecture-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understanding-deploy-architecture-basic"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deploy-setup-deployment-plan-gen3" office:target-frame-name="_blank" xlink:show="new"><draw:frame draw:style-name="fr1" draw:name="Image151" text:anchor-type="as-char" svg:width="0.8083in" svg:height="0.4146in" draw:z-index="150"><draw:image xlink:href="../../../../../../../../../../../bin/download/Main/Images/General/WebHome/icon-reading32.svg" xlink:type="simple" xlink:show="embed" xlink:actuate="onLoad"/></draw:frame></draw:a><text:a xlink:type="simple" xlink:href="../../../../../../../../../../../bin/view/Main/eMagiz%20Academy/Microlearnings/Crash%20Course/Crash%20Course%20Platform/crashcourse-platform-deploy-setup-deployment-plan-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setup-deployment-plan-gen3" office:target-frame-name="_blank" xlink:show="new" text:style-name="Internet_20_link" text:visited-style-name="Visited_20_Internet_20_Link">0 Deploy - Setting up a Deployment plan </text:a></text:p>
                <text:p text:style-name="P10"><draw:a xlink:type="simple" xlink:href="../../../../../../../../../../../bin/view/Main/eMagiz%20Academy/Microlearnings/Crash%20Course/Crash%20Course%20Platform/crashcourse-platform-deploy-setup-deployment-plan-gen3" office:target-frame-name="_blank" xlink:show="new"><draw:frame draw:style-name="fr1" draw:name="Image152" text:anchor-type="as-char" svg:width="0.8083in" svg:height="0.4146in" draw:z-index="151"><draw:image xlink:href="../../../../../../../../../../../bin/download/Main/Images/General/WebHome/icon-duration32.svg" xlink:type="simple" xlink:show="embed" xlink:actuate="onLoad"/></draw:frame></draw:a><text:a xlink:type="simple" xlink:href="../../../../../../../../../../../bin/view/Main/eMagiz%20Academy/Microlearnings/Crash%20Course/Crash%20Course%20Platform/crashcourse-platform-deploy-setup-deployment-plan-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setup-deployment-plan-gen3"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deploy-setup-deployment-plan-gen3" office:target-frame-name="_blank" xlink:show="new"><draw:frame draw:style-name="fr1" draw:name="Image153" text:anchor-type="as-char" svg:width="0.8083in" svg:height="0.4146in" draw:z-index="152"><draw:image xlink:href="../../../../../../../../../../../bin/download/Main/Images/General/WebHome/icon-roles32.svg" xlink:type="simple" xlink:show="embed" xlink:actuate="onLoad"/></draw:frame></draw:a><text:a xlink:type="simple" xlink:href="../../../../../../../../../../../bin/view/Main/eMagiz%20Academy/Microlearnings/Crash%20Course/Crash%20Course%20Platform/crashcourse-platform-deploy-setup-deployment-plan-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setup-deployment-plan-gen3"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deploy-create-new-release" office:target-frame-name="_blank" xlink:show="new"><draw:frame draw:style-name="fr1" draw:name="Image154" text:anchor-type="as-char" svg:width="0.8083in" svg:height="0.4146in" draw:z-index="153"><draw:image xlink:href="../../../../../../../../../../../bin/download/Main/Images/General/WebHome/icon-reading32.svg" xlink:type="simple" xlink:show="embed" xlink:actuate="onLoad"/></draw:frame></draw:a><text:a xlink:type="simple" xlink:href="../../../../../../../../../../../bin/view/Main/eMagiz%20Academy/Microlearnings/Crash%20Course/Crash%20Course%20Platform/crashcourse-platform-deploy-create-new-rele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create-new-release" office:target-frame-name="_blank" xlink:show="new" text:style-name="Internet_20_link" text:visited-style-name="Visited_20_Internet_20_Link">0 Deploy - Creating a new Release </text:a></text:p>
                <text:p text:style-name="P10"><draw:a xlink:type="simple" xlink:href="../../../../../../../../../../../bin/view/Main/eMagiz%20Academy/Microlearnings/Crash%20Course/Crash%20Course%20Platform/crashcourse-platform-deploy-create-new-release" office:target-frame-name="_blank" xlink:show="new"><draw:frame draw:style-name="fr1" draw:name="Image155" text:anchor-type="as-char" svg:width="0.8083in" svg:height="0.4146in" draw:z-index="154"><draw:image xlink:href="../../../../../../../../../../../bin/download/Main/Images/General/WebHome/icon-duration32.svg" xlink:type="simple" xlink:show="embed" xlink:actuate="onLoad"/></draw:frame></draw:a><text:a xlink:type="simple" xlink:href="../../../../../../../../../../../bin/view/Main/eMagiz%20Academy/Microlearnings/Crash%20Course/Crash%20Course%20Platform/crashcourse-platform-deploy-create-new-rele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create-new-release" office:target-frame-name="_blank" xlink:show="new" text:style-name="Internet_20_link" text:visited-style-name="Visited_20_Internet_20_Link">4 minutes</text:a></text:p>
                <text:p text:style-name="P10"><draw:a xlink:type="simple" xlink:href="../../../../../../../../../../../bin/view/Main/eMagiz%20Academy/Microlearnings/Crash%20Course/Crash%20Course%20Platform/crashcourse-platform-deploy-create-new-release" office:target-frame-name="_blank" xlink:show="new"><draw:frame draw:style-name="fr1" draw:name="Image156" text:anchor-type="as-char" svg:width="0.8083in" svg:height="0.4146in" draw:z-index="155"><draw:image xlink:href="../../../../../../../../../../../bin/download/Main/Images/General/WebHome/icon-roles32.svg" xlink:type="simple" xlink:show="embed" xlink:actuate="onLoad"/></draw:frame></draw:a><text:a xlink:type="simple" xlink:href="../../../../../../../../../../../bin/view/Main/eMagiz%20Academy/Microlearnings/Crash%20Course/Crash%20Course%20Platform/crashcourse-platform-deploy-create-new-rele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create-new-release"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define-deployment-plan-and-create-release" office:target-frame-name="_blank" xlink:show="new"><draw:frame draw:style-name="fr1" draw:name="Image157" text:anchor-type="as-char" svg:width="0.8083in" svg:height="0.4146in" draw:z-index="156"><draw:image xlink:href="../../../../../../../../../../../bin/download/Main/Images/General/WebHome/icon-exercises32.svg" xlink:type="simple" xlink:show="embed" xlink:actuate="onLoad"/></draw:frame></draw:a><text:a xlink:type="simple" xlink:href="../../../../../../../../../../../bin/view/Main/eMagiz%20Academy/Microlearnings/Crash%20Course/Crash%20Course%20Platform/crashcourse-platform-exercise-define-deployment-plan-and-create-rele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deployment-plan-and-create-release" office:target-frame-name="_blank" xlink:show="new" text:style-name="Internet_20_link" text:visited-style-name="Visited_20_Internet_20_Link">0 Define Deployment plan and create Release </text:a></text:p>
                <text:p text:style-name="P10"><draw:a xlink:type="simple" xlink:href="../../../../../../../../../../../bin/view/Main/eMagiz%20Academy/Microlearnings/Crash%20Course/Crash%20Course%20Platform/crashcourse-platform-exercise-define-deployment-plan-and-create-release" office:target-frame-name="_blank" xlink:show="new"><draw:frame draw:style-name="fr1" draw:name="Image158" text:anchor-type="as-char" svg:width="0.8083in" svg:height="0.4146in" draw:z-index="157"><draw:image xlink:href="../../../../../../../../../../../bin/download/Main/Images/General/WebHome/icon-duration32.svg" xlink:type="simple" xlink:show="embed" xlink:actuate="onLoad"/></draw:frame></draw:a><text:a xlink:type="simple" xlink:href="../../../../../../../../../../../bin/view/Main/eMagiz%20Academy/Microlearnings/Crash%20Course/Crash%20Course%20Platform/crashcourse-platform-exercise-define-deployment-plan-and-create-rele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deployment-plan-and-create-release"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define-deployment-plan-and-create-release" office:target-frame-name="_blank" xlink:show="new"><draw:frame draw:style-name="fr1" draw:name="Image159" text:anchor-type="as-char" svg:width="0.8083in" svg:height="0.4146in" draw:z-index="158"><draw:image xlink:href="../../../../../../../../../../../bin/download/Main/Images/General/WebHome/icon-roles32.svg" xlink:type="simple" xlink:show="embed" xlink:actuate="onLoad"/></draw:frame></draw:a><text:a xlink:type="simple" xlink:href="../../../../../../../../../../../bin/view/Main/eMagiz%20Academy/Microlearnings/Crash%20Course/Crash%20Course%20Platform/crashcourse-platform-exercise-define-deployment-plan-and-create-releas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fine-deployment-plan-and-create-releas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ploy-property-management-new" office:target-frame-name="_blank" xlink:show="new"><draw:frame draw:style-name="fr1" draw:name="Image160" text:anchor-type="as-char" svg:width="0.8083in" svg:height="0.4146in" draw:z-index="159"><draw:image xlink:href="../../../../../../../../../../../bin/download/Main/Images/General/WebHome/icon-reading32.svg" xlink:type="simple" xlink:show="embed" xlink:actuate="onLoad"/></draw:frame></draw:a><text:a xlink:type="simple" xlink:href="../../../../../../../../../../../bin/view/Main/eMagiz%20Academy/Microlearnings/Crash%20Course/Crash%20Course%20Platform/crashcourse-platform-deploy-property-management-n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property-management-new" office:target-frame-name="_blank" xlink:show="new" text:style-name="Internet_20_link" text:visited-style-name="Visited_20_Internet_20_Link">0 Deploy - Property Management </text:a></text:p>
                <text:p text:style-name="P10"><draw:a xlink:type="simple" xlink:href="../../../../../../../../../../../bin/view/Main/eMagiz%20Academy/Microlearnings/Crash%20Course/Crash%20Course%20Platform/crashcourse-platform-deploy-property-management-new" office:target-frame-name="_blank" xlink:show="new"><draw:frame draw:style-name="fr1" draw:name="Image161" text:anchor-type="as-char" svg:width="0.8083in" svg:height="0.4146in" draw:z-index="160"><draw:image xlink:href="../../../../../../../../../../../bin/download/Main/Images/General/WebHome/icon-duration32.svg" xlink:type="simple" xlink:show="embed" xlink:actuate="onLoad"/></draw:frame></draw:a><text:a xlink:type="simple" xlink:href="../../../../../../../../../../../bin/view/Main/eMagiz%20Academy/Microlearnings/Crash%20Course/Crash%20Course%20Platform/crashcourse-platform-deploy-property-management-n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property-management-new" office:target-frame-name="_blank" xlink:show="new" text:style-name="Internet_20_link" text:visited-style-name="Visited_20_Internet_20_Link">6 minutes</text:a></text:p>
                <text:p text:style-name="P10"><draw:a xlink:type="simple" xlink:href="../../../../../../../../../../../bin/view/Main/eMagiz%20Academy/Microlearnings/Crash%20Course/Crash%20Course%20Platform/crashcourse-platform-deploy-property-management-new" office:target-frame-name="_blank" xlink:show="new"><draw:frame draw:style-name="fr1" draw:name="Image162" text:anchor-type="as-char" svg:width="0.8083in" svg:height="0.4146in" draw:z-index="161"><draw:image xlink:href="../../../../../../../../../../../bin/download/Main/Images/General/WebHome/icon-roles32.svg" xlink:type="simple" xlink:show="embed" xlink:actuate="onLoad"/></draw:frame></draw:a><text:a xlink:type="simple" xlink:href="../../../../../../../../../../../bin/view/Main/eMagiz%20Academy/Microlearnings/Crash%20Course/Crash%20Course%20Platform/crashcourse-platform-deploy-property-management-n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property-management-new"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configure-properties/" office:target-frame-name="_blank" xlink:show="new"><draw:frame draw:style-name="fr1" draw:name="Image163" text:anchor-type="as-char" svg:width="0.8083in" svg:height="0.4146in" draw:z-index="162"><draw:image xlink:href="../../../../../../../../../../../bin/download/Main/Images/General/WebHome/icon-exercises32.svg" xlink:type="simple" xlink:show="embed" xlink:actuate="onLoad"/></draw:frame></draw:a><text:a xlink:type="simple" xlink:href="../../../../../../../../../../../bin/view/Main/eMagiz%20Academy/Microlearnings/Crash%20Course/Crash%20Course%20Platform/crashcourse-platform-exercise-configure-properti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onfigure-properties/" office:target-frame-name="_blank" xlink:show="new" text:style-name="Internet_20_link" text:visited-style-name="Visited_20_Internet_20_Link">0 Configure Properties </text:a></text:p>
                <text:p text:style-name="P10"><draw:a xlink:type="simple" xlink:href="../../../../../../../../../../../bin/view/Main/eMagiz%20Academy/Microlearnings/Crash%20Course/Crash%20Course%20Platform/crashcourse-platform-exercise-configure-properties/" office:target-frame-name="_blank" xlink:show="new"><draw:frame draw:style-name="fr1" draw:name="Image164" text:anchor-type="as-char" svg:width="0.8083in" svg:height="0.4146in" draw:z-index="163"><draw:image xlink:href="../../../../../../../../../../../bin/download/Main/Images/General/WebHome/icon-duration32.svg" xlink:type="simple" xlink:show="embed" xlink:actuate="onLoad"/></draw:frame></draw:a><text:a xlink:type="simple" xlink:href="../../../../../../../../../../../bin/view/Main/eMagiz%20Academy/Microlearnings/Crash%20Course/Crash%20Course%20Platform/crashcourse-platform-exercise-configure-properti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onfigure-properties/"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configure-properties/" office:target-frame-name="_blank" xlink:show="new"><draw:frame draw:style-name="fr1" draw:name="Image165" text:anchor-type="as-char" svg:width="0.8083in" svg:height="0.4146in" draw:z-index="164"><draw:image xlink:href="../../../../../../../../../../../bin/download/Main/Images/General/WebHome/icon-roles32.svg" xlink:type="simple" xlink:show="embed" xlink:actuate="onLoad"/></draw:frame></draw:a><text:a xlink:type="simple" xlink:href="../../../../../../../../../../../bin/view/Main/eMagiz%20Academy/Microlearnings/Crash%20Course/Crash%20Course%20Platform/crashcourse-platform-exercise-configure-propertie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configure-propertie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deploy-execute-deployment-plan-gen3" office:target-frame-name="_blank" xlink:show="new"><draw:frame draw:style-name="fr1" draw:name="Image166" text:anchor-type="as-char" svg:width="0.8083in" svg:height="0.4146in" draw:z-index="165"><draw:image xlink:href="../../../../../../../../../../../bin/download/Main/Images/General/WebHome/icon-reading32.svg" xlink:type="simple" xlink:show="embed" xlink:actuate="onLoad"/></draw:frame></draw:a><text:a xlink:type="simple" xlink:href="../../../../../../../../../../../bin/view/Main/eMagiz%20Academy/Microlearnings/Crash%20Course/Crash%20Course%20Platform/crashcourse-platform-deploy-execute-deployment-plan-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execute-deployment-plan-gen3" office:target-frame-name="_blank" xlink:show="new" text:style-name="Internet_20_link" text:visited-style-name="Visited_20_Internet_20_Link">0 Deploy - Execute Deployment plan </text:a></text:p>
                <text:p text:style-name="P10"><draw:a xlink:type="simple" xlink:href="../../../../../../../../../../../bin/view/Main/eMagiz%20Academy/Microlearnings/Crash%20Course/Crash%20Course%20Platform/crashcourse-platform-deploy-execute-deployment-plan-gen3" office:target-frame-name="_blank" xlink:show="new"><draw:frame draw:style-name="fr1" draw:name="Image167" text:anchor-type="as-char" svg:width="0.8083in" svg:height="0.4146in" draw:z-index="166"><draw:image xlink:href="../../../../../../../../../../../bin/download/Main/Images/General/WebHome/icon-duration32.svg" xlink:type="simple" xlink:show="embed" xlink:actuate="onLoad"/></draw:frame></draw:a><text:a xlink:type="simple" xlink:href="../../../../../../../../../../../bin/view/Main/eMagiz%20Academy/Microlearnings/Crash%20Course/Crash%20Course%20Platform/crashcourse-platform-deploy-execute-deployment-plan-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execute-deployment-plan-gen3"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deploy-execute-deployment-plan-gen3" office:target-frame-name="_blank" xlink:show="new"><draw:frame draw:style-name="fr1" draw:name="Image168" text:anchor-type="as-char" svg:width="0.8083in" svg:height="0.4146in" draw:z-index="167"><draw:image xlink:href="../../../../../../../../../../../bin/download/Main/Images/General/WebHome/icon-roles32.svg" xlink:type="simple" xlink:show="embed" xlink:actuate="onLoad"/></draw:frame></draw:a><text:a xlink:type="simple" xlink:href="../../../../../../../../../../../bin/view/Main/eMagiz%20Academy/Microlearnings/Crash%20Course/Crash%20Course%20Platform/crashcourse-platform-deploy-execute-deployment-plan-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execute-deployment-plan-gen3"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runtime-overview" office:target-frame-name="_blank" xlink:show="new"><draw:frame draw:style-name="fr1" draw:name="Image169" text:anchor-type="as-char" svg:width="0.8083in" svg:height="0.4146in" draw:z-index="168"><draw:image xlink:href="../../../../../../../../../../../bin/download/Main/Images/General/WebHome/icon-reading32.svg" xlink:type="simple" xlink:show="embed" xlink:actuate="onLoad"/></draw:frame></draw:a><text:a xlink:type="simple" xlink:href="../../../../../../../../../../../bin/view/Main/eMagiz%20Academy/Microlearnings/Crash%20Course/Crash%20Course%20Platform/crashcourse-platform-runtime-overvi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runtime-overview" office:target-frame-name="_blank" xlink:show="new" text:style-name="Internet_20_link" text:visited-style-name="Visited_20_Internet_20_Link">0 Deploy - Runtime Overview </text:a></text:p>
                <text:p text:style-name="P10"><draw:a xlink:type="simple" xlink:href="../../../../../../../../../../../bin/view/Main/eMagiz%20Academy/Microlearnings/Crash%20Course/Crash%20Course%20Platform/crashcourse-platform-runtime-overview" office:target-frame-name="_blank" xlink:show="new"><draw:frame draw:style-name="fr1" draw:name="Image170" text:anchor-type="as-char" svg:width="0.8083in" svg:height="0.4146in" draw:z-index="169"><draw:image xlink:href="../../../../../../../../../../../bin/download/Main/Images/General/WebHome/icon-duration32.svg" xlink:type="simple" xlink:show="embed" xlink:actuate="onLoad"/></draw:frame></draw:a><text:a xlink:type="simple" xlink:href="../../../../../../../../../../../bin/view/Main/eMagiz%20Academy/Microlearnings/Crash%20Course/Crash%20Course%20Platform/crashcourse-platform-runtime-overvi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runtime-overview"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runtime-overview" office:target-frame-name="_blank" xlink:show="new"><draw:frame draw:style-name="fr1" draw:name="Image171" text:anchor-type="as-char" svg:width="0.8083in" svg:height="0.4146in" draw:z-index="170"><draw:image xlink:href="../../../../../../../../../../../bin/download/Main/Images/General/WebHome/icon-roles32.svg" xlink:type="simple" xlink:show="embed" xlink:actuate="onLoad"/></draw:frame></draw:a><text:a xlink:type="simple" xlink:href="../../../../../../../../../../../bin/view/Main/eMagiz%20Academy/Microlearnings/Crash%20Course/Crash%20Course%20Platform/crashcourse-platform-runtime-overvi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runtime-overview"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runtime-overview" office:target-frame-name="_blank" xlink:show="new"><draw:frame draw:style-name="fr1" draw:name="Image172" text:anchor-type="as-char" svg:width="0.8083in" svg:height="0.4146in" draw:z-index="171"><draw:image xlink:href="../../../../../../../../../../../bin/download/Main/Images/General/WebHome/icon-roles32.svg" xlink:type="simple" xlink:show="embed" xlink:actuate="onLoad"/></draw:frame></draw:a><text:a xlink:type="simple" xlink:href="../../../../../../../../../../../bin/view/Main/eMagiz%20Academy/Microlearnings/Crash%20Course/Crash%20Course%20Platform/crashcourse-platform-runtime-overvi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runtime-overview" office:target-frame-name="_blank" xlink:show="new" text:style-name="Internet_20_link" text:visited-style-name="Visited_20_Internet_20_Link">Support Engineer</text:a></text:p>
              </text:list-item>
              <text:list-item>
                <text:p text:style-name="P10"><draw:a xlink:type="simple" xlink:href="../../../../../../../../../../../bin/view/Main/eMagiz%20Academy/Microlearnings/Crash%20Course/Crash%20Course%20Platform/crashcourse-platform-deploy-actualize-properties-gen3-new" office:target-frame-name="_blank" xlink:show="new"><draw:frame draw:style-name="fr1" draw:name="Image173" text:anchor-type="as-char" svg:width="0.8083in" svg:height="0.4146in" draw:z-index="172"><draw:image xlink:href="../../../../../../../../../../../bin/download/Main/Images/General/WebHome/icon-reading32.svg" xlink:type="simple" xlink:show="embed" xlink:actuate="onLoad"/></draw:frame></draw:a><text:a xlink:type="simple" xlink:href="../../../../../../../../../../../bin/view/Main/eMagiz%20Academy/Microlearnings/Crash%20Course/Crash%20Course%20Platform/crashcourse-platform-deploy-actualize-properties-gen3-n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actualize-properties-gen3-new" office:target-frame-name="_blank" xlink:show="new" text:style-name="Internet_20_link" text:visited-style-name="Visited_20_Internet_20_Link">0 Deploy - Update new property values </text:a></text:p>
                <text:p text:style-name="P10"><draw:a xlink:type="simple" xlink:href="../../../../../../../../../../../bin/view/Main/eMagiz%20Academy/Microlearnings/Crash%20Course/Crash%20Course%20Platform/crashcourse-platform-deploy-actualize-properties-gen3-new" office:target-frame-name="_blank" xlink:show="new"><draw:frame draw:style-name="fr1" draw:name="Image174" text:anchor-type="as-char" svg:width="0.8083in" svg:height="0.4146in" draw:z-index="173"><draw:image xlink:href="../../../../../../../../../../../bin/download/Main/Images/General/WebHome/icon-duration32.svg" xlink:type="simple" xlink:show="embed" xlink:actuate="onLoad"/></draw:frame></draw:a><text:a xlink:type="simple" xlink:href="../../../../../../../../../../../bin/view/Main/eMagiz%20Academy/Microlearnings/Crash%20Course/Crash%20Course%20Platform/crashcourse-platform-deploy-actualize-properties-gen3-n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actualize-properties-gen3-new" office:target-frame-name="_blank" xlink:show="new" text:style-name="Internet_20_link" text:visited-style-name="Visited_20_Internet_20_Link">3 minutes</text:a></text:p>
                <text:p text:style-name="P10"><draw:a xlink:type="simple" xlink:href="../../../../../../../../../../../bin/view/Main/eMagiz%20Academy/Microlearnings/Crash%20Course/Crash%20Course%20Platform/crashcourse-platform-deploy-actualize-properties-gen3-new" office:target-frame-name="_blank" xlink:show="new"><draw:frame draw:style-name="fr1" draw:name="Image175" text:anchor-type="as-char" svg:width="0.8083in" svg:height="0.4146in" draw:z-index="174"><draw:image xlink:href="../../../../../../../../../../../bin/download/Main/Images/General/WebHome/icon-roles32.svg" xlink:type="simple" xlink:show="embed" xlink:actuate="onLoad"/></draw:frame></draw:a><text:a xlink:type="simple" xlink:href="../../../../../../../../../../../bin/view/Main/eMagiz%20Academy/Microlearnings/Crash%20Course/Crash%20Course%20Platform/crashcourse-platform-deploy-actualize-properties-gen3-new"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deploy-actualize-properties-gen3-new"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Platform/crashcourse-platform-exercise-deploy-model-local/" office:target-frame-name="_blank" xlink:show="new"><draw:frame draw:style-name="fr1" draw:name="Image176" text:anchor-type="as-char" svg:width="0.8083in" svg:height="0.4146in" draw:z-index="175"><draw:image xlink:href="../../../../../../../../../../../bin/download/Main/Images/General/WebHome/icon-exercises32.svg" xlink:type="simple" xlink:show="embed" xlink:actuate="onLoad"/></draw:frame></draw:a><text:a xlink:type="simple" xlink:href="../../../../../../../../../../../bin/view/Main/eMagiz%20Academy/Microlearnings/Crash%20Course/Crash%20Course%20Platform/crashcourse-platform-exercise-deploy-model-local/"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ploy-model-local/" office:target-frame-name="_blank" xlink:show="new" text:style-name="Internet_20_link" text:visited-style-name="Visited_20_Internet_20_Link">0 Deploy model on your laptop </text:a></text:p>
                <text:p text:style-name="P10"><draw:a xlink:type="simple" xlink:href="../../../../../../../../../../../bin/view/Main/eMagiz%20Academy/Microlearnings/Crash%20Course/Crash%20Course%20Platform/crashcourse-platform-exercise-deploy-model-local/" office:target-frame-name="_blank" xlink:show="new"><draw:frame draw:style-name="fr1" draw:name="Image177" text:anchor-type="as-char" svg:width="0.8083in" svg:height="0.4146in" draw:z-index="176"><draw:image xlink:href="../../../../../../../../../../../bin/download/Main/Images/General/WebHome/icon-duration32.svg" xlink:type="simple" xlink:show="embed" xlink:actuate="onLoad"/></draw:frame></draw:a><text:a xlink:type="simple" xlink:href="../../../../../../../../../../../bin/view/Main/eMagiz%20Academy/Microlearnings/Crash%20Course/Crash%20Course%20Platform/crashcourse-platform-exercise-deploy-model-local/"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ploy-model-local/" office:target-frame-name="_blank" xlink:show="new" text:style-name="Internet_20_link" text:visited-style-name="Visited_20_Internet_20_Link">10 minutes</text:a></text:p>
                <text:p text:style-name="P10"><draw:a xlink:type="simple" xlink:href="../../../../../../../../../../../bin/view/Main/eMagiz%20Academy/Microlearnings/Crash%20Course/Crash%20Course%20Platform/crashcourse-platform-exercise-deploy-model-local/" office:target-frame-name="_blank" xlink:show="new"><draw:frame draw:style-name="fr1" draw:name="Image178" text:anchor-type="as-char" svg:width="0.8083in" svg:height="0.4146in" draw:z-index="177"><draw:image xlink:href="../../../../../../../../../../../bin/download/Main/Images/General/WebHome/icon-roles32.svg" xlink:type="simple" xlink:show="embed" xlink:actuate="onLoad"/></draw:frame></draw:a><text:a xlink:type="simple" xlink:href="../../../../../../../../../../../bin/view/Main/eMagiz%20Academy/Microlearnings/Crash%20Course/Crash%20Course%20Platform/crashcourse-platform-exercise-deploy-model-local/"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deploy-model-local/"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manage-determining-origin-of-error-message" office:target-frame-name="_blank" xlink:show="new"><draw:frame draw:style-name="fr1" draw:name="Image179" text:anchor-type="as-char" svg:width="0.8083in" svg:height="0.4146in" draw:z-index="178"><draw:image xlink:href="../../../../../../../../../../../bin/download/Main/Images/General/WebHome/icon-reading32.svg" xlink:type="simple" xlink:show="embed" xlink:actuate="onLoad"/></draw:frame></draw:a><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0 Manage - Determining origin of error message </text:a></text:p>
                <text:p text:style-name="P10"><draw:a xlink:type="simple" xlink:href="../../../../../../../../../../../bin/view/Main/eMagiz%20Academy/Microlearnings/Crash%20Course/Crash%20Course%20Platform/crashcourse-platform-manage-determining-origin-of-error-message" office:target-frame-name="_blank" xlink:show="new"><draw:frame draw:style-name="fr1" draw:name="Image180" text:anchor-type="as-char" svg:width="0.8083in" svg:height="0.4146in" draw:z-index="179"><draw:image xlink:href="../../../../../../../../../../../bin/download/Main/Images/General/WebHome/icon-duration32.svg" xlink:type="simple" xlink:show="embed" xlink:actuate="onLoad"/></draw:frame></draw:a><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6 minutes</text:a></text:p>
                <text:p text:style-name="P10"><draw:a xlink:type="simple" xlink:href="../../../../../../../../../../../bin/view/Main/eMagiz%20Academy/Microlearnings/Crash%20Course/Crash%20Course%20Platform/crashcourse-platform-manage-determining-origin-of-error-message" office:target-frame-name="_blank" xlink:show="new"><draw:frame draw:style-name="fr1" draw:name="Image181" text:anchor-type="as-char" svg:width="0.8083in" svg:height="0.4146in" draw:z-index="180"><draw:image xlink:href="../../../../../../../../../../../bin/download/Main/Images/General/WebHome/icon-roles32.svg" xlink:type="simple" xlink:show="embed" xlink:actuate="onLoad"/></draw:frame></draw:a><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manage-determining-origin-of-error-message" office:target-frame-name="_blank" xlink:show="new"><draw:frame draw:style-name="fr1" draw:name="Image182" text:anchor-type="as-char" svg:width="0.8083in" svg:height="0.4146in" draw:z-index="181"><draw:image xlink:href="../../../../../../../../../../../bin/download/Main/Images/General/WebHome/icon-roles32.svg" xlink:type="simple" xlink:show="embed" xlink:actuate="onLoad"/></draw:frame></draw:a><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determining-origin-of-error-message" office:target-frame-name="_blank" xlink:show="new" text:style-name="Internet_20_link" text:visited-style-name="Visited_20_Internet_20_Link">Support Engineer</text:a></text:p>
              </text:list-item>
              <text:list-item>
                <text:p text:style-name="P10"><draw:a xlink:type="simple" xlink:href="../../../../../../../../../../../bin/view/Main/eMagiz%20Academy/Microlearnings/Crash%20Course/Crash%20Course%20Platform/crashcourse-platform-manage-interpreting-runtime-statistics-gen3/" office:target-frame-name="_blank" xlink:show="new"><draw:frame draw:style-name="fr1" draw:name="Image183" text:anchor-type="as-char" svg:width="0.8083in" svg:height="0.4146in" draw:z-index="182"><draw:image xlink:href="../../../../../../../../../../../bin/download/Main/Images/General/WebHome/icon-reading32.svg" xlink:type="simple" xlink:show="embed" xlink:actuate="onLoad"/></draw:frame></draw:a><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0 Manage - Interpreting Runtime Statistics </text:a></text:p>
                <text:p text:style-name="P10"><draw:a xlink:type="simple" xlink:href="../../../../../../../../../../../bin/view/Main/eMagiz%20Academy/Microlearnings/Crash%20Course/Crash%20Course%20Platform/crashcourse-platform-manage-interpreting-runtime-statistics-gen3/" office:target-frame-name="_blank" xlink:show="new"><draw:frame draw:style-name="fr1" draw:name="Image184" text:anchor-type="as-char" svg:width="0.8083in" svg:height="0.4146in" draw:z-index="183"><draw:image xlink:href="../../../../../../../../../../../bin/download/Main/Images/General/WebHome/icon-duration32.svg" xlink:type="simple" xlink:show="embed" xlink:actuate="onLoad"/></draw:frame></draw:a><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8 minutes</text:a></text:p>
                <text:p text:style-name="P10"><draw:a xlink:type="simple" xlink:href="../../../../../../../../../../../bin/view/Main/eMagiz%20Academy/Microlearnings/Crash%20Course/Crash%20Course%20Platform/crashcourse-platform-manage-interpreting-runtime-statistics-gen3/" office:target-frame-name="_blank" xlink:show="new"><draw:frame draw:style-name="fr1" draw:name="Image185" text:anchor-type="as-char" svg:width="0.8083in" svg:height="0.4146in" draw:z-index="184"><draw:image xlink:href="../../../../../../../../../../../bin/download/Main/Images/General/WebHome/icon-roles32.svg" xlink:type="simple" xlink:show="embed" xlink:actuate="onLoad"/></draw:frame></draw:a><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Developer</text:a></text:p>
                <text:p text:style-name="P10"><draw:a xlink:type="simple" xlink:href="../../../../../../../../../../../bin/view/Main/eMagiz%20Academy/Microlearnings/Crash%20Course/Crash%20Course%20Platform/crashcourse-platform-manage-interpreting-runtime-statistics-gen3/" office:target-frame-name="_blank" xlink:show="new"><draw:frame draw:style-name="fr1" draw:name="Image186" text:anchor-type="as-char" svg:width="0.8083in" svg:height="0.4146in" draw:z-index="185"><draw:image xlink:href="../../../../../../../../../../../bin/download/Main/Images/General/WebHome/icon-roles32.svg" xlink:type="simple" xlink:show="embed" xlink:actuate="onLoad"/></draw:frame></draw:a><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interpreting-runtime-statistics-gen3/" office:target-frame-name="_blank" xlink:show="new" text:style-name="Internet_20_link" text:visited-style-name="Visited_20_Internet_20_Link">Support Engineer</text:a></text:p>
              </text:list-item>
              <text:list-item>
                <text:p text:style-name="P10"><draw:a xlink:type="simple" xlink:href="../../../../../../../../../../../bin/view/Main/eMagiz%20Academy/Microlearnings/Crash%20Course/Crash%20Course%20Platform/crashcourse-platform-manage-alerting-gen3" office:target-frame-name="_blank" xlink:show="new"><draw:frame draw:style-name="fr1" draw:name="Image187" text:anchor-type="as-char" svg:width="0.8083in" svg:height="0.4146in" draw:z-index="186"><draw:image xlink:href="../../../../../../../../../../../bin/download/Main/Images/General/WebHome/icon-reading32.svg" xlink:type="simple" xlink:show="embed" xlink:actuate="onLoad"/></draw:frame></draw:a><text:a xlink:type="simple" xlink:href="../../../../../../../../../../../bin/view/Main/eMagiz%20Academy/Microlearnings/Crash%20Course/Crash%20Course%20Platform/crashcourse-platform-manage-alerting-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alerting-gen3" office:target-frame-name="_blank" xlink:show="new" text:style-name="Internet_20_link" text:visited-style-name="Visited_20_Internet_20_Link">0 Manage - Standard Alerting eMagiz </text:a></text:p>
                <text:p text:style-name="P10"><draw:a xlink:type="simple" xlink:href="../../../../../../../../../../../bin/view/Main/eMagiz%20Academy/Microlearnings/Crash%20Course/Crash%20Course%20Platform/crashcourse-platform-manage-alerting-gen3" office:target-frame-name="_blank" xlink:show="new"><draw:frame draw:style-name="fr1" draw:name="Image188" text:anchor-type="as-char" svg:width="0.8083in" svg:height="0.4146in" draw:z-index="187"><draw:image xlink:href="../../../../../../../../../../../bin/download/Main/Images/General/WebHome/icon-duration32.svg" xlink:type="simple" xlink:show="embed" xlink:actuate="onLoad"/></draw:frame></draw:a><text:a xlink:type="simple" xlink:href="../../../../../../../../../../../bin/view/Main/eMagiz%20Academy/Microlearnings/Crash%20Course/Crash%20Course%20Platform/crashcourse-platform-manage-alerting-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alerting-gen3"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manage-alerting-gen3" office:target-frame-name="_blank" xlink:show="new"><draw:frame draw:style-name="fr1" draw:name="Image189" text:anchor-type="as-char" svg:width="0.8083in" svg:height="0.4146in" draw:z-index="188"><draw:image xlink:href="../../../../../../../../../../../bin/download/Main/Images/General/WebHome/icon-roles32.svg" xlink:type="simple" xlink:show="embed" xlink:actuate="onLoad"/></draw:frame></draw:a><text:a xlink:type="simple" xlink:href="../../../../../../../../../../../bin/view/Main/eMagiz%20Academy/Microlearnings/Crash%20Course/Crash%20Course%20Platform/crashcourse-platform-manage-alerting-gen3"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alerting-gen3"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exercise-interpret-manage-statistics/" office:target-frame-name="_blank" xlink:show="new"><draw:frame draw:style-name="fr1" draw:name="Image190" text:anchor-type="as-char" svg:width="0.8083in" svg:height="0.4146in" draw:z-index="189"><draw:image xlink:href="../../../../../../../../../../../bin/download/Main/Images/General/WebHome/icon-exercises32.svg" xlink:type="simple" xlink:show="embed" xlink:actuate="onLoad"/></draw:frame></draw:a><text:a xlink:type="simple" xlink:href="../../../../../../../../../../../bin/view/Main/eMagiz%20Academy/Microlearnings/Crash%20Course/Crash%20Course%20Platform/crashcourse-platform-exercise-interpret-manage-statistic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interpret-manage-statistics/" office:target-frame-name="_blank" xlink:show="new" text:style-name="Internet_20_link" text:visited-style-name="Visited_20_Internet_20_Link">0 Alerting &amp; statistics </text:a></text:p>
                <text:p text:style-name="P10"><draw:a xlink:type="simple" xlink:href="../../../../../../../../../../../bin/view/Main/eMagiz%20Academy/Microlearnings/Crash%20Course/Crash%20Course%20Platform/crashcourse-platform-exercise-interpret-manage-statistics/" office:target-frame-name="_blank" xlink:show="new"><draw:frame draw:style-name="fr1" draw:name="Image191" text:anchor-type="as-char" svg:width="0.8083in" svg:height="0.4146in" draw:z-index="190"><draw:image xlink:href="../../../../../../../../../../../bin/download/Main/Images/General/WebHome/icon-duration32.svg" xlink:type="simple" xlink:show="embed" xlink:actuate="onLoad"/></draw:frame></draw:a><text:a xlink:type="simple" xlink:href="../../../../../../../../../../../bin/view/Main/eMagiz%20Academy/Microlearnings/Crash%20Course/Crash%20Course%20Platform/crashcourse-platform-exercise-interpret-manage-statistic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interpret-manage-statistics/" office:target-frame-name="_blank" xlink:show="new" text:style-name="Internet_20_link" text:visited-style-name="Visited_20_Internet_20_Link">2 minutes</text:a></text:p>
                <text:p text:style-name="P10"><draw:a xlink:type="simple" xlink:href="../../../../../../../../../../../bin/view/Main/eMagiz%20Academy/Microlearnings/Crash%20Course/Crash%20Course%20Platform/crashcourse-platform-exercise-interpret-manage-statistics/" office:target-frame-name="_blank" xlink:show="new"><draw:frame draw:style-name="fr1" draw:name="Image192" text:anchor-type="as-char" svg:width="0.8083in" svg:height="0.4146in" draw:z-index="191"><draw:image xlink:href="../../../../../../../../../../../bin/download/Main/Images/General/WebHome/icon-roles32.svg" xlink:type="simple" xlink:show="embed" xlink:actuate="onLoad"/></draw:frame></draw:a><text:a xlink:type="simple" xlink:href="../../../../../../../../../../../bin/view/Main/eMagiz%20Academy/Microlearnings/Crash%20Course/Crash%20Course%20Platform/crashcourse-platform-exercise-interpret-manage-statistics/"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exercise-interpret-manage-statistic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Platform/crashcourse-platform-manage-portal-security-basic" office:target-frame-name="_blank" xlink:show="new"><draw:frame draw:style-name="fr1" draw:name="Image193" text:anchor-type="as-char" svg:width="0.8083in" svg:height="0.4146in" draw:z-index="192"><draw:image xlink:href="../../../../../../../../../../../bin/download/Main/Images/General/WebHome/icon-reading32.svg" xlink:type="simple" xlink:show="embed" xlink:actuate="onLoad"/></draw:frame></draw:a><text:a xlink:type="simple" xlink:href="../../../../../../../../../../../bin/view/Main/eMagiz%20Academy/Microlearnings/Crash%20Course/Crash%20Course%20Platform/crashcourse-platform-manage-portal-security-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portal-security-basic" office:target-frame-name="_blank" xlink:show="new" text:style-name="Internet_20_link" text:visited-style-name="Visited_20_Internet_20_Link">0 Manage - Portal Security - Basics </text:a></text:p>
                <text:p text:style-name="P10"><draw:a xlink:type="simple" xlink:href="../../../../../../../../../../../bin/view/Main/eMagiz%20Academy/Microlearnings/Crash%20Course/Crash%20Course%20Platform/crashcourse-platform-manage-portal-security-basic" office:target-frame-name="_blank" xlink:show="new"><draw:frame draw:style-name="fr1" draw:name="Image194" text:anchor-type="as-char" svg:width="0.8083in" svg:height="0.4146in" draw:z-index="193"><draw:image xlink:href="../../../../../../../../../../../bin/download/Main/Images/General/WebHome/icon-duration32.svg" xlink:type="simple" xlink:show="embed" xlink:actuate="onLoad"/></draw:frame></draw:a><text:a xlink:type="simple" xlink:href="../../../../../../../../../../../bin/view/Main/eMagiz%20Academy/Microlearnings/Crash%20Course/Crash%20Course%20Platform/crashcourse-platform-manage-portal-security-basic" office:target-frame-name="_blank" xlink:show="new" text:style-name="Internet_20_link" text:visited-style-name="Visited_20_Internet_20_Link"><text:s/></text:a></text:p>
                <text:p text:style-name="P10"><text:a xlink:type="simple" xlink:href="../../../../../../../../../../../bin/view/Main/eMagiz%20Academy/Microlearnings/Crash%20Course/Crash%20Course%20Platform/crashcourse-platform-manage-portal-security-basic" office:target-frame-name="_blank" xlink:show="new" text:style-name="Internet_20_link" text:visited-style-name="Visited_20_Internet_20_Link">5 minutes</text:a></text:p>
                <text:p text:style-name="P10"><draw:a xlink:type="simple" xlink:href="../../../../../../../../../../../bin/view/Main/eMagiz%20Academy/Microlearnings/Crash%20Course/Crash%20Course%20Platform/crashcourse-platform-manage-portal-security-basic" office:target-frame-name="_blank" xlink:show="new"><draw:frame draw:style-name="fr1" draw:name="Image195" text:anchor-type="as-char" svg:width="0.8083in" svg:height="0.4146in" draw:z-index="194"><draw:image xlink:href="../../../../../../../../../../../bin/download/Main/Images/General/WebHome/icon-roles32.svg" xlink:type="simple" xlink:show="embed" xlink:actuate="onLoad"/></draw:frame></draw:a><text:a xlink:type="simple" xlink:href="../../../../../../../../../../../bin/view/Main/eMagiz%20Academy/Microlearnings/Crash%20Course/Crash%20Course%20Platform/crashcourse-platform-manage-portal-security-basic" office:target-frame-name="_blank" xlink:show="new" text:style-name="Internet_20_link" text:visited-style-name="Visited_20_Internet_20_Link"><text:s/></text:a></text:p>
                <text:p text:style-name="P9"><text:a xlink:type="simple" xlink:href="../../../../../../../../../../../bin/view/Main/eMagiz%20Academy/Microlearnings/Crash%20Course/Crash%20Course%20Platform/crashcourse-platform-manage-portal-security-basic" office:target-frame-name="_blank" xlink:show="new" text:style-name="Internet_20_link" text:visited-style-name="Visited_20_Internet_20_Link">All</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Crash Course.Crash Course Platform - Crash Course Platform </dc:title>
    <meta:document-statistic meta:table-count="1" meta:image-count="195" meta:object-count="0" meta:page-count="1" meta:paragraph-count="397" meta:word-count="1102" meta:character-count="4512" meta:non-whitespace-character-count="3741"/>
    <meta:generator>LibreOffice/24.2.6.2$Linux_X86_64 LibreOffice_project/420$Build-2</meta:generator>
    <meta:user-defined meta:name="language">en</meta:user-defined>
  </office:meta>
</office:document-meta>
</file>