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text-properties fo:background-color="transparent" loext:char-shading-value="0" loext:padding="0in" loext:border="none"/>
    </style:style>
    <style:style style:name="T2" style:family="text">
      <style:text-properties fo:background-color="transparent" loext:char-shading-value="0" loext:padding="0in" loext:border="none"/>
    </style:style>
    <style:style style:name="T3" style:family="text">
      <style:text-properties fo:background-color="transparent" loext:char-shading-value="0" loext:padding="0in" loext:border="none"/>
    </style:style>
    <style:style style:name="T4" style:family="text">
      <style:text-properties fo:background-color="transparent" loext:char-shading-value="0" loext:padding="0in" loext:border="none"/>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ome - Academy </text:p>
      <text:p text:style-name="Horizontal_20_Line"/>
      <text:p text:style-name="Horizontal_20_Line"/>
      <text:p text:style-name="P4">Page / - last modified by Erik Bakker on 2024/02/01 11:28 </text:p>
      <text:p text:style-name="Horizontal_20_Line"/>
      <text:p text:style-name="P1">Academy </text:p>
      <text:p text:style-name="P5">last modified by Erik Bakker</text:p>
      <text:p text:style-name="P5">on 2024/02/01 11: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Welcome to the eMagiz Academy. Here, you will find all the relevant learnings for eMagiz. Below are the five main entry points which will assist you to find the right content for your work.</text:p>
            <text:p text:style-name="Horizontal_20_Line"/>
            <text:h text:style-name="Heading_20_4" text:outline-level="4"><text:a xlink:type="simple" xlink:href="../../../../../../../../../../../bin/view/Main/eMagiz%20Academy/Fundamentals/" text:style-name="Internet_20_link" text:visited-style-name="Visited_20_Internet_20_Link"><text:span text:style-name="T1">Fundamentals</text:span></text:a></text:h>
            <text:list xml:id="list2351538069" text:style-name="L1">
              <text:list-item>
                <text:p text:style-name="P8"><draw:a xlink:type="simple" xlink:href="../../../../../../../../../../../bin/view/Main/eMagiz%20Academy/Fundamentals/"><draw:frame draw:style-name="fr1" draw:name="Image1" text:anchor-type="as-char" svg:width="0.8083in" svg:height="0.4146in" draw:z-index="0"><draw:image xlink:href="../../../../../../../../../../../bin/download/Main/Images/General/WebHome/icon-roles24.svg" xlink:type="simple" xlink:show="embed" xlink:actuate="onLoad"/></draw:frame></draw:a><text:a xlink:type="simple" xlink:href="../../../../../../../../../../../bin/view/Main/eMagiz%20Academy/Fundamentals/" text:style-name="Internet_20_link" text:visited-style-name="Visited_20_Internet_20_Link"><text:s/>All </text:a></text:p>
              </text:list-item>
              <text:list-item>
                <text:p text:style-name="P7"><draw:a xlink:type="simple" xlink:href="../../../../../../../../../../../bin/view/Main/eMagiz%20Academy/Fundamentals/"><draw:frame draw:style-name="fr1" draw:name="Image2" text:anchor-type="as-char" svg:width="0.8083in" svg:height="0.4146in" draw:z-index="1"><draw:image xlink:href="../../../../../../../../../../../bin/download/Main/Images/General/WebHome/icon-lessons24.svg" xlink:type="simple" xlink:show="embed" xlink:actuate="onLoad"/></draw:frame></draw:a><text:a xlink:type="simple" xlink:href="../../../../../../../../../../../bin/view/Main/eMagiz%20Academy/Fundamentals/" text:style-name="Internet_20_link" text:visited-style-name="Visited_20_Internet_20_Link"><text:s/>19 </text:a></text:p>
              </text:list-item>
            </text:list>
            <text:h text:style-name="Heading_20_4" text:outline-level="4"><text:a xlink:type="simple" xlink:href="../../../../../../../../../../../bin/view/Main/eMagiz%20Academy/Microlearnings/" text:style-name="Internet_20_link" text:visited-style-name="Visited_20_Internet_20_Link"><text:span text:style-name="T1">Microlearnings</text:span></text:a></text:h>
            <text:list xml:id="list3898450530" text:style-name="L2">
              <text:list-item>
                <text:p text:style-name="P10"><draw:a xlink:type="simple" xlink:href="../../../../../../../../../../../bin/view/Main/eMagiz%20Academy/Microlearnings/"><draw:frame draw:style-name="fr1" draw:name="Image3" text:anchor-type="as-char" svg:width="0.8083in" svg:height="0.4146in" draw:z-index="2"><draw:image xlink:href="../../../../../../../../../../../bin/download/Main/Images/General/WebHome/icon-roles24.svg" xlink:type="simple" xlink:show="embed" xlink:actuate="onLoad"/></draw:frame></draw:a><text:a xlink:type="simple" xlink:href="../../../../../../../../../../../bin/view/Main/eMagiz%20Academy/Microlearnings/" text:style-name="Internet_20_link" text:visited-style-name="Visited_20_Internet_20_Link"><text:s/>All </text:a></text:p>
              </text:list-item>
              <text:list-item>
                <text:p text:style-name="P9"><draw:a xlink:type="simple" xlink:href="../../../../../../../../../../../bin/view/Main/eMagiz%20Academy/Microlearnings/"><draw:frame draw:style-name="fr1" draw:name="Image4" text:anchor-type="as-char" svg:width="0.8083in" svg:height="0.4146in" draw:z-index="3"><draw:image xlink:href="../../../../../../../../../../../bin/download/Main/Images/General/WebHome/icon-lessons24.svg" xlink:type="simple" xlink:show="embed" xlink:actuate="onLoad"/></draw:frame></draw:a><text:a xlink:type="simple" xlink:href="../../../../../../../../../../../bin/view/Main/eMagiz%20Academy/Microlearnings/" text:style-name="Internet_20_link" text:visited-style-name="Visited_20_Internet_20_Link"><text:s/>5 </text:a></text:p>
              </text:list-item>
            </text:list>
            <text:h text:style-name="Heading_20_4" text:outline-level="4"><text:a xlink:type="simple" xlink:href="../../../../../../../../../../../bin/view/Main/eMagiz%20Academy/Use%20Cases/" text:style-name="Internet_20_link" text:visited-style-name="Visited_20_Internet_20_Link"><text:span text:style-name="T1">Use Cases</text:span></text:a></text:h>
            <text:list xml:id="list3650421292" text:style-name="L3">
              <text:list-item>
                <text:p text:style-name="P12"><draw:a xlink:type="simple" xlink:href="../../../../../../../../../../../bin/view/Main/eMagiz%20Academy/Use%20Cases/"><draw:frame draw:style-name="fr1" draw:name="Image5" text:anchor-type="as-char" svg:width="0.8083in" svg:height="0.4146in" draw:z-index="4"><draw:image xlink:href="../../../../../../../../../../../bin/download/Main/Images/General/WebHome/icon-roles24.svg" xlink:type="simple" xlink:show="embed" xlink:actuate="onLoad"/></draw:frame></draw:a><text:a xlink:type="simple" xlink:href="../../../../../../../../../../../bin/view/Main/eMagiz%20Academy/Use%20Cases/" text:style-name="Internet_20_link" text:visited-style-name="Visited_20_Internet_20_Link"><text:s/>All </text:a></text:p>
              </text:list-item>
              <text:list-item>
                <text:p text:style-name="P11"><draw:a xlink:type="simple" xlink:href="../../../../../../../../../../../bin/view/Main/eMagiz%20Academy/Use%20Cases/"><draw:frame draw:style-name="fr1" draw:name="Image6" text:anchor-type="as-char" svg:width="0.8083in" svg:height="0.4146in" draw:z-index="5"><draw:image xlink:href="../../../../../../../../../../../bin/download/Main/Images/General/WebHome/icon-lessons24.svg" xlink:type="simple" xlink:show="embed" xlink:actuate="onLoad"/></draw:frame></draw:a><text:a xlink:type="simple" xlink:href="../../../../../../../../../../../bin/view/Main/eMagiz%20Academy/Use%20Cases/" text:style-name="Internet_20_link" text:visited-style-name="Visited_20_Internet_20_Link"><text:s/>15 </text:a></text:p>
              </text:list-item>
            </text:list>
            <text:h text:style-name="Heading_20_4" text:outline-level="4"><text:a xlink:type="simple" xlink:href="../../../../../../../../../../../bin/view/Main/eMagiz%20Academy/Get%20Certified/" text:style-name="Internet_20_link" text:visited-style-name="Visited_20_Internet_20_Link"><text:span text:style-name="T1">Get Certified!!</text:span></text:a></text:h>
            <text:list xml:id="list2890199058" text:style-name="L4">
              <text:list-item>
                <text:p text:style-name="P14"><draw:a xlink:type="simple" xlink:href="../../../../../../../../../../../bin/view/Main/eMagiz%20Academy/Get%20Certified/"><draw:frame draw:style-name="fr1" draw:name="Image7" text:anchor-type="as-char" svg:width="0.8083in" svg:height="0.4146in" draw:z-index="6"><draw:image xlink:href="../../../../../../../../../../../bin/download/Main/Images/General/WebHome/icon-roles24.svg" xlink:type="simple" xlink:show="embed" xlink:actuate="onLoad"/></draw:frame></draw:a><text:a xlink:type="simple" xlink:href="../../../../../../../../../../../bin/view/Main/eMagiz%20Academy/Get%20Certified/" text:style-name="Internet_20_link" text:visited-style-name="Visited_20_Internet_20_Link"><text:s/>All </text:a></text:p>
              </text:list-item>
              <text:list-item>
                <text:p text:style-name="P13"><draw:a xlink:type="simple" xlink:href="../../../../../../../../../../../bin/view/Main/eMagiz%20Academy/Get%20Certified/"><draw:frame draw:style-name="fr1" draw:name="Image8" text:anchor-type="as-char" svg:width="0.8083in" svg:height="0.4146in" draw:z-index="7"><draw:image xlink:href="../../../../../../../../../../../bin/download/Main/Images/General/WebHome/icon-lessons24.svg" xlink:type="simple" xlink:show="embed" xlink:actuate="onLoad"/></draw:frame></draw:a><text:a xlink:type="simple" xlink:href="../../../../../../../../../../../bin/view/Main/eMagiz%20Academy/Get%20Certified/" text:style-name="Internet_20_link" text:visited-style-name="Visited_20_Internet_20_Link"><text:s/>1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 - Academy </dc:title>
    <meta:document-statistic meta:table-count="0" meta:image-count="8" meta:object-count="0" meta:page-count="1" meta:paragraph-count="19" meta:word-count="82" meta:character-count="426" meta:non-whitespace-character-count="352"/>
    <meta:generator>LibreOffice/7.3.7.2$Linux_X86_64 LibreOffice_project/30$Build-2</meta:generator>
    <meta:user-defined meta:name="language">en</meta:user-defined>
  </office:meta>
</office:document-meta>
</file>